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table:number-columns-repeated="7" table:style-name="ce1"/>
          <table:table-cell office:value-type="string" table:style-name="ce1">
            <text:p>Uscite correnti - Interessi passivi terzo trim.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N.Mad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Quiet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<text:s text:c="18"/>Beneficiario</text:p>
          </table:table-cell>
          <table:table-cell table:style-name="ce2"/>
          <table:table-cell office:value-type="string" table:style-name="ce2">
            <text:p>Descrizione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N.imp.</text:p>
          </table:table-cell>
          <table:table-cell office:value-type="string" table:style-name="ce2">
            <text:p>Tit.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</text:p>
          </table:table-cell>
          <table:table-cell office:value-type="string" table:style-name="ce3">
            <text:p>Descriz. Tit.</text:p>
          </table:table-cell>
          <table:table-cell office:value-type="string" table:style-name="ce3">
            <text:p>Liv.</text:p>
          </table:table-cell>
          <table:table-cell office:value-type="string" table:style-name="ce3">
            <text:p>Descriz. Tit.</text:p>
          </table:table-cell>
          <table:table-cell office:value-type="string" table:style-name="ce3">
            <text:p>Liv.</text:p>
          </table:table-cell>
          <table:table-cell office:value-type="string" table:style-name="ce3">
            <text:p>Descriz.Tit.</text:p>
          </table:table-cell>
          <table:table-cell office:value-type="string" table:style-name="ce2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4274" table:style-name="ce4">
            <text:p>4274</text:p>
          </table:table-cell>
          <table:table-cell office:value-type="float" office:value="1" table:style-name="ce4">
            <text:p>1</text:p>
          </table:table-cell>
          <table:table-cell office:value-type="float" office:value="4785" table:style-name="ce4">
            <text:p>4785</text:p>
          </table:table-cell>
          <table:table-cell office:value-type="float" office:value="2185.37" table:style-name="ce5">
            <text:p>2.185,37</text:p>
          </table:table-cell>
          <table:table-cell office:value-type="float" office:value="2185.37" table:style-name="ce4">
            <text:p>2185,37</text:p>
          </table:table-cell>
          <table:table-cell office:value-type="string" table:style-name="ce4">
            <text:p>BERTOLONE COSTRUZIONI S.R.L.</text:p>
          </table:table-cell>
          <table:table-cell table:style-name="ce4"/>
          <table:table-cell office:value-type="string" table:style-name="ce4">
            <text:p>SALDO Fatt.n. 20 del 16/10/2013 interessi legali e moratori per ritardato pagam.lavori completam.del cimitero com.le</text:p>
          </table:table-cell>
          <table:table-cell office:value-type="string" table:style-name="ce4">
            <text:p>18-08-2017</text:p>
          </table:table-cell>
          <table:table-cell office:value-type="float" office:value="3096" table:style-name="ce4">
            <text:p>3096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6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6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string" table:style-name="ce4">
            <text:p>18-08-2017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2185.37" table:formula="msoxl:=SUM(D3:D4)" table:style-name="ce7">
            <text:p>2.185,37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6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1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17-10-27T11:23:46Z</meta:creation-date>
    <dc:date>2017-10-30T11:31:54Z</dc:date>
    <meta:editing-cycles>1</meta:editing-cycles>
    <meta:editing-duration>PT30S</meta:editing-duration>
  </office:meta>
</office:document-meta>
</file>