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6.8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40"/>
        <table:table-column table:style-name="co3" table:default-cell-style-name="ce47"/>
        <table:table-column table:style-name="co4" table:default-cell-style-name="ce40"/>
        <table:table-column table:style-name="co6" table:default-cell-style-name="ce47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COMUNE DI BRONTE</text:p>
          </table:table-cell>
          <table:covered-table-cell table:number-columns-repeated="3" table:style-name="ce1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COMMISSIONE ELETTORALE COMUNALE</text:p>
          </table:table-cell>
          <table:covered-table-cell table:number-columns-repeated="3" table:style-name="ce1"/>
        </table:table-row>
        <table:table-row table:style-name="ro1">
          <table:table-cell table:style-name="ce38"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ELEZIONI EUROPEE 8 E 9/06/2024</text:p>
          </table:table-cell>
          <table:covered-table-cell table:number-columns-repeated="3" table:style-name="ce1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</table:table-row>
        <table:table-row table:style-name="ro1">
          <table:table-cell table:style-name="ce1" office:value-type="string" calcext:value-type="string" table:number-columns-spanned="4" table:number-rows-spanned="1">
            <text:p>ALLEGATO AL VERBALE N. 13 DEL 17/05/2024</text:p>
          </table:table-cell>
          <table:covered-table-cell table:number-columns-repeated="3" table:style-name="ce1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1" office:value-type="string" calcext:value-type="string" table:number-columns-spanned="4" table:number-rows-spanned="1">
            <text:p>ELENCO SCRUTATORI</text:p>
          </table:table-cell>
          <table:covered-table-cell table:number-columns-repeated="3" table:style-name="ce1"/>
        </table:table-row>
        <table:table-row table:style-name="ro2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 <text:s/>- <text:s/>Sede: <text:s/>SCUOLA MEDIA "L. CASTIGLIONE" SEZ. DISTAC.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MELI CALOGERO</text:p>
          </table:table-cell>
          <table:table-cell table:style-name="ce53" office:value-type="date" office:date-value="1957-07-12" calcext:value-type="date">
            <text:p>12/07/1957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MIRICI CAPPA ANTONINO</text:p>
          </table:table-cell>
          <table:table-cell table:style-name="ce53" office:value-type="date" office:date-value="1968-11-28" calcext:value-type="date">
            <text:p>28/11/1968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AZZARA GIUSEPPE</text:p>
          </table:table-cell>
          <table:table-cell table:style-name="ce53" office:value-type="date" office:date-value="1972-08-04" calcext:value-type="date">
            <text:p>04/08/1972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SANFILIPPO CINZIA</text:p>
          </table:table-cell>
          <table:table-cell table:style-name="ce53" office:value-type="date" office:date-value="1979-02-23" calcext:value-type="date">
            <text:p>23/02/1979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2 <text:s/>- <text:s/>Sede: <text:s/>SCUOLE ELEMENTARI "MAZZINI" VIA STEROP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FAZIO RAFFAELLA</text:p>
          </table:table-cell>
          <table:table-cell table:style-name="ce53" office:value-type="date" office:date-value="1972-01-11" calcext:value-type="date">
            <text:p>11/01/1972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ATTINA’ ALICE VALERIA</text:p>
          </table:table-cell>
          <table:table-cell table:style-name="ce53" office:value-type="date" office:date-value="1983-11-13" calcext:value-type="date">
            <text:p>13/11/1983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AZZARELLO ALESSIA</text:p>
          </table:table-cell>
          <table:table-cell table:style-name="ce53" office:value-type="date" office:date-value="1999-06-22" calcext:value-type="date">
            <text:p>22/06/1999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GRECO ANTONIA</text:p>
          </table:table-cell>
          <table:table-cell table:style-name="ce53" office:value-type="date" office:date-value="1976-01-17" calcext:value-type="date">
            <text:p>17/01/1976</text:p>
          </table:table-cell>
          <table:table-cell table:style-name="ce50"/>
        </table:table-row>
        <table:table-row table:style-name="ro3">
          <table:table-cell table:style-name="ce44"/>
          <table:table-cell table:style-name="ce4"/>
          <table:table-cell table:style-name="ce54"/>
          <table:table-cell table:style-name="ce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3 <text:s/>- <text:s/>Sede: <text:s/>SCUOLA MEDIA "L. CASTIGLIONE" SEZ. DISTAC.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STRACI SANTO</text:p>
          </table:table-cell>
          <table:table-cell table:style-name="ce53" office:value-type="date" office:date-value="1960-04-18" calcext:value-type="date">
            <text:p>18/04/1960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MANCANI GIUSEPPE</text:p>
          </table:table-cell>
          <table:table-cell table:style-name="ce53" office:value-type="date" office:date-value="1957-01-12" calcext:value-type="date">
            <text:p>12/01/1957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MARULLO MARIA AUSILIA</text:p>
          </table:table-cell>
          <table:table-cell table:style-name="ce53" office:value-type="date" office:date-value="1982-06-06" calcext:value-type="date">
            <text:p>06/06/1982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FALLICO SALVATORE </text:p>
          </table:table-cell>
          <table:table-cell table:style-name="ce53" office:value-type="date" office:date-value="1998-10-26" calcext:value-type="date">
            <text:p>26/10/1998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4 <text:s/>- <text:s/>Sede: <text:s/>SCUOLE ELEMENTARI "MARCONI" VIA BOTTEGO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BURGALETTO NUNZIATA</text:p>
          </table:table-cell>
          <table:table-cell table:style-name="ce53" office:value-type="date" office:date-value="1973-12-10" calcext:value-type="date">
            <text:p>10/12/1973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POLITI GIANLUCA</text:p>
          </table:table-cell>
          <table:table-cell table:style-name="ce53" office:value-type="date" office:date-value="1983-02-12" calcext:value-type="date">
            <text:p>12/02/1983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PUGLISI CHIARA</text:p>
          </table:table-cell>
          <table:table-cell table:style-name="ce53" office:value-type="date" office:date-value="1995-12-30" calcext:value-type="date">
            <text:p>30/12/1995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PRUITI GIUSEPPE</text:p>
          </table:table-cell>
          <table:table-cell table:style-name="ce53" office:value-type="date" office:date-value="1966-03-15" calcext:value-type="date">
            <text:p>15/03/1966</text:p>
          </table:table-cell>
          <table:table-cell table:style-name="ce50"/>
        </table:table-row>
        <table:table-row table:style-name="ro3" table:number-rows-repeated="2">
          <table:table-cell table:style-name="ce44"/>
          <table:table-cell table:style-name="ce4"/>
          <table:table-cell table:style-name="ce54"/>
          <table:table-cell table:style-name="ce4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5 <text:s/>- <text:s/>Sede: <text:s/>SCUOLA MEDIA "L. CASTIGLIONE" PIAZZA CASTIGLION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CARUSO GIUSEPPA</text:p>
          </table:table-cell>
          <table:table-cell table:style-name="ce53" office:value-type="date" office:date-value="1954-09-26" calcext:value-type="date">
            <text:p>26/09/1954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CATANIA SALVATORE</text:p>
          </table:table-cell>
          <table:table-cell table:style-name="ce53" office:value-type="date" office:date-value="1984-09-22" calcext:value-type="date">
            <text:p>22/09/1984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INTRAGUGLIELMO DANIEL</text:p>
          </table:table-cell>
          <table:table-cell table:style-name="ce53" office:value-type="date" office:date-value="1986-09-27" calcext:value-type="date">
            <text:p>27/09/1986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CATANIA SEBASTIANO</text:p>
          </table:table-cell>
          <table:table-cell table:style-name="ce53" office:value-type="date" office:date-value="1974-03-27" calcext:value-type="date">
            <text:p>27/03/1974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6 <text:s/>- <text:s/>Sede: <text:s/>SCUOLE ELEMENTARI "MARCONI" VIA BOTTEGO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MELI GIUSEPPA</text:p>
          </table:table-cell>
          <table:table-cell table:style-name="ce53" office:value-type="date" office:date-value="1977-04-11" calcext:value-type="date">
            <text:p>11/04/1977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MELI GIUSEPPE</text:p>
          </table:table-cell>
          <table:table-cell table:style-name="ce53" office:value-type="date" office:date-value="1965-06-11" calcext:value-type="date">
            <text:p>11/06/1965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MELI GIUSEPPE</text:p>
          </table:table-cell>
          <table:table-cell table:style-name="ce53" office:value-type="date" office:date-value="1973-01-06" calcext:value-type="date">
            <text:p>06/01/1973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SCHILIRO’ GIOVANNA</text:p>
          </table:table-cell>
          <table:table-cell table:style-name="ce53" office:value-type="date" office:date-value="1968-02-24" calcext:value-type="date">
            <text:p>24/02/1968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7 <text:s/>- <text:s/>Sede: <text:s/>SCUOLA MEDIA "L. CASTIGLIONE" SEZ. DISTAC.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GANGI EMANUELE</text:p>
          </table:table-cell>
          <table:table-cell table:style-name="ce53" office:value-type="date" office:date-value="1995-12-27" calcext:value-type="date">
            <text:p>27/12/1995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SPITALERI LOREDANA</text:p>
          </table:table-cell>
          <table:table-cell table:style-name="ce53" office:value-type="date" office:date-value="1983-08-03" calcext:value-type="date">
            <text:p>03/08/1983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GALATI SALVATORE</text:p>
          </table:table-cell>
          <table:table-cell table:style-name="ce53" office:value-type="date" office:date-value="1962-03-05" calcext:value-type="date">
            <text:p>05/03/1962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BIUSO ALESSANDRO</text:p>
          </table:table-cell>
          <table:table-cell table:style-name="ce53" office:value-type="date" office:date-value="1985-10-05" calcext:value-type="date">
            <text:p>05/10/1985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8 <text:s/>- <text:s/>Sede: <text:s/>SCUOLE ELEMENTARI "MARCONI" VIA BOTTEGO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CAUDULLO GIUSEPPE</text:p>
          </table:table-cell>
          <table:table-cell table:style-name="ce53" office:value-type="date" office:date-value="1981-08-17" calcext:value-type="date">
            <text:p>17/08/1981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BONGIARDO ANGELA</text:p>
          </table:table-cell>
          <table:table-cell table:style-name="ce53" office:value-type="date" office:date-value="1959-02-06" calcext:value-type="date">
            <text:p>06/02/1959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BONFIGLIO SABINO</text:p>
          </table:table-cell>
          <table:table-cell table:style-name="ce53" office:value-type="date" office:date-value="1972-04-30" calcext:value-type="date">
            <text:p>30/04/1972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LUPO DONATELLO</text:p>
          </table:table-cell>
          <table:table-cell table:style-name="ce53" office:value-type="date" office:date-value="1972-08-05" calcext:value-type="date">
            <text:p>05/08/1972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9 <text:s/>- <text:s/>Sede: <text:s/>SCUOLE ELEMENTARI "MARCONI" V.LE DELLA REGION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DANIELE WALTER ANTONIO</text:p>
          </table:table-cell>
          <table:table-cell table:style-name="ce53" office:value-type="date" office:date-value="1986-10-12" calcext:value-type="date">
            <text:p>12/10/1986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GRECO SABINA</text:p>
          </table:table-cell>
          <table:table-cell table:style-name="ce53" office:value-type="date" office:date-value="1971-01-30" calcext:value-type="date">
            <text:p>30/01/1971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MELI FRANCESCO</text:p>
          </table:table-cell>
          <table:table-cell table:style-name="ce53" office:value-type="date" office:date-value="1966-08-22" calcext:value-type="date">
            <text:p>22/08/1966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SCHILIRO ‘ MARINA</text:p>
          </table:table-cell>
          <table:table-cell table:style-name="ce53" office:value-type="date" office:date-value="1976-10-05" calcext:value-type="date">
            <text:p>05/10/1976</text:p>
          </table:table-cell>
          <table:table-cell table:style-name="ce50"/>
        </table:table-row>
        <table:table-row table:style-name="ro3" table:number-rows-repeated="2">
          <table:table-cell table:style-name="ce44"/>
          <table:table-cell table:style-name="ce4"/>
          <table:table-cell table:style-name="ce54"/>
          <table:table-cell table:style-name="ce4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0 <text:s/>- <text:s/>Sede: <text:s/>SCUOLE ELEMENTARI "MARCONI" V.LE DELLA REGION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ARCODIA ANTONIETTA</text:p>
          </table:table-cell>
          <table:table-cell table:style-name="ce53" office:value-type="date" office:date-value="1975-03-02" calcext:value-type="date">
            <text:p>02/03/1975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MONTAGNA <text:s/>CAPPUCCINELLO CARMELO</text:p>
          </table:table-cell>
          <table:table-cell table:style-name="ce53" office:value-type="date" office:date-value="1973-12-07" calcext:value-type="date">
            <text:p>07/12/1973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PARRINELLI BIAGIO</text:p>
          </table:table-cell>
          <table:table-cell table:style-name="ce53" office:value-type="date" office:date-value="1961-10-28" calcext:value-type="date">
            <text:p>28/10/1961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SCHILIRO’ SALVATORE</text:p>
          </table:table-cell>
          <table:table-cell table:style-name="ce53" office:value-type="date" office:date-value="1971-11-06" calcext:value-type="date">
            <text:p>06/11/1971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1 <text:s/>- <text:s/>Sede: <text:s/>SCUOLA MEDIA "E. CIMBALI" PIAZZA CASTIGLION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SAVOCA SALVATORE</text:p>
          </table:table-cell>
          <table:table-cell table:style-name="ce53" office:value-type="date" office:date-value="1980-03-07" calcext:value-type="date">
            <text:p>07/03/1980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SPITALERI BIAGIA</text:p>
          </table:table-cell>
          <table:table-cell table:style-name="ce53" office:value-type="date" office:date-value="1973-04-06" calcext:value-type="date">
            <text:p>06/04/1973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DESTRO PASTIZZARO LUIGI</text:p>
          </table:table-cell>
          <table:table-cell table:style-name="ce53" office:value-type="date" office:date-value="1954-12-31" calcext:value-type="date">
            <text:p>31/12/1954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DESTRO PASTIZZARO FRANCESCO</text:p>
          </table:table-cell>
          <table:table-cell table:style-name="ce53" office:value-type="date" office:date-value="1979-06-05" calcext:value-type="date">
            <text:p>05/06/1979</text:p>
          </table:table-cell>
          <table:table-cell table:style-name="ce50"/>
        </table:table-row>
        <table:table-row table:style-name="ro3">
          <table:table-cell table:style-name="ce44"/>
          <table:table-cell table:style-name="ce4"/>
          <table:table-cell table:style-name="ce54"/>
          <table:table-cell table:style-name="ce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2 <text:s/>- <text:s/>Sede: <text:s/>SCUOLA MEDIA "E. CIMBALI" PIAZZA CASTIGLION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ROSANO ANDREA</text:p>
          </table:table-cell>
          <table:table-cell table:style-name="ce53" office:value-type="date" office:date-value="1982-09-30" calcext:value-type="date">
            <text:p>30/09/1982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SPITALERI <text:s/>FRANCESCO PAOLO</text:p>
          </table:table-cell>
          <table:table-cell table:style-name="ce53" office:value-type="date" office:date-value="1965-04-22" calcext:value-type="date">
            <text:p>22/04/1965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CONTI MICA VALENTINA</text:p>
          </table:table-cell>
          <table:table-cell table:style-name="ce53" office:value-type="date" office:date-value="1988-09-07" calcext:value-type="date">
            <text:p>07/09/1988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LEANZA SALVATORE</text:p>
          </table:table-cell>
          <table:table-cell table:style-name="ce53" office:value-type="date" office:date-value="1986-07-07" calcext:value-type="date">
            <text:p>07/07/1986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3 <text:s/>- <text:s/>Sede: <text:s/>SCUOLE ELEMENTARI "MAZZINI" VIA STEROP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ROSANO ANTONINA</text:p>
          </table:table-cell>
          <table:table-cell table:style-name="ce53" office:value-type="date" office:date-value="1949-01-16" calcext:value-type="date">
            <text:p>16/01/1949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ZURIAGO BIAGIA</text:p>
          </table:table-cell>
          <table:table-cell table:style-name="ce53" office:value-type="date" office:date-value="1958-08-26" calcext:value-type="date">
            <text:p>26/08/1958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MESSINA CARMELA</text:p>
          </table:table-cell>
          <table:table-cell table:style-name="ce53" office:value-type="date" office:date-value="1966-07-21" calcext:value-type="date">
            <text:p>21/07/1966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MACULA TINA SIMONA</text:p>
          </table:table-cell>
          <table:table-cell table:style-name="ce53" office:value-type="date" office:date-value="1985-06-24" calcext:value-type="date">
            <text:p>24/06/1985</text:p>
          </table:table-cell>
          <table:table-cell table:style-name="ce50"/>
        </table:table-row>
        <table:table-row table:style-name="ro3">
          <table:table-cell table:style-name="ce44"/>
          <table:table-cell table:style-name="ce51"/>
          <table:table-cell table:style-name="ce44"/>
          <table:table-cell table:style-name="ce51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4 <text:s/>- <text:s/>Sede: <text:s/>SCUOLA MEDIA "L. CASTIGLIONE" PIAZZA CASTIGLION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CANTALI ROSA</text:p>
          </table:table-cell>
          <table:table-cell table:style-name="ce53" office:value-type="date" office:date-value="1972-12-30" calcext:value-type="date">
            <text:p>30/12/1972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MONTAGNO BOZZONE ANTONINO</text:p>
          </table:table-cell>
          <table:table-cell table:style-name="ce53" office:value-type="date" office:date-value="1970-03-08" calcext:value-type="date">
            <text:p>08/03/1970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LUPICA CRISTO VALENTINA</text:p>
          </table:table-cell>
          <table:table-cell table:style-name="ce53" office:value-type="date" office:date-value="1983-06-25" calcext:value-type="date">
            <text:p>25/06/1983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SACCULLO ANTONINO</text:p>
          </table:table-cell>
          <table:table-cell table:style-name="ce53" office:value-type="date" office:date-value="1958-08-02" calcext:value-type="date">
            <text:p>02/08/1958</text:p>
          </table:table-cell>
          <table:table-cell table:style-name="ce50"/>
        </table:table-row>
        <table:table-row table:style-name="ro3" table:number-rows-repeated="2">
          <table:table-cell table:style-name="ce44"/>
          <table:table-cell table:style-name="ce4"/>
          <table:table-cell table:style-name="ce54"/>
          <table:table-cell table:style-name="ce4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5 <text:s/>- <text:s/>Sede: <text:s/>SCUOLE ELEMENTARI 2° CIRCOLO VIA F. BARACCA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CARUSO ANNAMARIA</text:p>
          </table:table-cell>
          <table:table-cell table:style-name="ce53" office:value-type="date" office:date-value="1977-03-31" calcext:value-type="date">
            <text:p>31/03/1977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CATANIA BIAGIO</text:p>
          </table:table-cell>
          <table:table-cell table:style-name="ce53" office:value-type="date" office:date-value="1959-04-07" calcext:value-type="date">
            <text:p>07/04/1959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DI VINCENZO STEFANIA</text:p>
          </table:table-cell>
          <table:table-cell table:style-name="ce53" office:value-type="date" office:date-value="1995-11-05" calcext:value-type="date">
            <text:p>05/11/1995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CATANIA SALVATORE</text:p>
          </table:table-cell>
          <table:table-cell table:style-name="ce53" office:value-type="date" office:date-value="1968-12-29" calcext:value-type="date">
            <text:p>29/12/1968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6 <text:s/>- <text:s/>Sede: <text:s/>SCUOLE ELEMENTARI 2° CIRCOLO VIA F. BARACCA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CIMMARI NUNZIA</text:p>
          </table:table-cell>
          <table:table-cell table:style-name="ce53" office:value-type="date" office:date-value="1988-06-01" calcext:value-type="date">
            <text:p>01/06/1988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SPANO’ MARIA</text:p>
          </table:table-cell>
          <table:table-cell table:style-name="ce53" office:value-type="date" office:date-value="1965-12-07" calcext:value-type="date">
            <text:p>07/12/1965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SAITTA MARIA GAETANA</text:p>
          </table:table-cell>
          <table:table-cell table:style-name="ce53" office:value-type="date" office:date-value="1945-10-12" calcext:value-type="date">
            <text:p>12/10/1945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CALI’ CONCETTA</text:p>
          </table:table-cell>
          <table:table-cell table:style-name="ce53" office:value-type="date" office:date-value="1980-12-06" calcext:value-type="date">
            <text:p>06/12/1980</text:p>
          </table:table-cell>
          <table:table-cell table:style-name="ce50"/>
        </table:table-row>
        <table:table-row table:style-name="ro3">
          <table:table-cell table:style-name="ce44"/>
          <table:table-cell table:style-name="ce4"/>
          <table:table-cell table:style-name="ce54"/>
          <table:table-cell table:style-name="ce4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7 <text:s/>- <text:s/>Sede: <text:s/>SCUOLE ELEMENTARI 2° CIRCOLO VIA F. BARACCA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BATTICANE MARIA CATENA</text:p>
          </table:table-cell>
          <table:table-cell table:style-name="ce53" office:value-type="date" office:date-value="1961-01-08" calcext:value-type="date">
            <text:p>08/01/1961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AGLIOZZO ROBERTO</text:p>
          </table:table-cell>
          <table:table-cell table:style-name="ce53" office:value-type="date" office:date-value="1970-04-16" calcext:value-type="date">
            <text:p>16/04/1970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DAQUINO RITA</text:p>
          </table:table-cell>
          <table:table-cell table:style-name="ce53" office:value-type="date" office:date-value="1976-08-14" calcext:value-type="date">
            <text:p>14/08/1976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GRECO ROSARIO</text:p>
          </table:table-cell>
          <table:table-cell table:style-name="ce53" office:value-type="date" office:date-value="1970-11-06" calcext:value-type="date">
            <text:p>06/11/1970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8 <text:s/>- <text:s/>Sede: <text:s/>SCUOLE ELEMENTARI "MAZZINI" VIA STEROP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GALATI GIORDANO VALERIA</text:p>
          </table:table-cell>
          <table:table-cell table:style-name="ce53" office:value-type="date" office:date-value="1997-06-06" calcext:value-type="date">
            <text:p>06/06/1997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DI FIORE ANTONINA</text:p>
          </table:table-cell>
          <table:table-cell table:style-name="ce53" office:value-type="date" office:date-value="1949-03-15" calcext:value-type="date">
            <text:p>15/03/1949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CAMUTO CARMELA</text:p>
          </table:table-cell>
          <table:table-cell table:style-name="ce53" office:value-type="date" office:date-value="1965-09-25" calcext:value-type="date">
            <text:p>25/09/1965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FORNITTO NICOLA</text:p>
          </table:table-cell>
          <table:table-cell table:style-name="ce53" office:value-type="date" office:date-value="1982-09-16" calcext:value-type="date">
            <text:p>16/09/1982</text:p>
          </table:table-cell>
          <table:table-cell table:style-name="ce50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19 <text:s/>- <text:s/>Sede: <text:s/>SCUOLA MEDIA "E. CIMBALI" PIAZZA CASTIGLIONE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PORTALE MARIA</text:p>
          </table:table-cell>
          <table:table-cell table:style-name="ce53" office:value-type="date" office:date-value="1971-12-29" calcext:value-type="date">
            <text:p>29/12/1971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SCHILIRO’ VINCENZA</text:p>
          </table:table-cell>
          <table:table-cell table:style-name="ce53" office:value-type="date" office:date-value="1966-06-19" calcext:value-type="date">
            <text:p>19/06/1966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SPITALERI GIUSEPPA</text:p>
          </table:table-cell>
          <table:table-cell table:style-name="ce53" office:value-type="date" office:date-value="1964-03-19" calcext:value-type="date">
            <text:p>19/03/1964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LUPICA IMPANNOCCHIA ANTONIO</text:p>
          </table:table-cell>
          <table:table-cell table:style-name="ce53" office:value-type="date" office:date-value="2000-04-26" calcext:value-type="date">
            <text:p>26/04/2000</text:p>
          </table:table-cell>
          <table:table-cell table:style-name="ce50"/>
        </table:table-row>
        <table:table-row table:style-name="ro3">
          <table:table-cell table:style-name="ce44"/>
          <table:table-cell table:style-name="ce4"/>
          <table:table-cell table:style-name="ce54"/>
          <table:table-cell table:style-name="ce4"/>
        </table:table-row>
        <table:table-row table:style-name="ro3">
          <table:table-cell table:number-columns-repeated="4"/>
        </table:table-row>
        <table:table-row table:style-name="ro3">
          <table:table-cell table:style-name="ce6" office:value-type="string" calcext:value-type="string" table:number-columns-spanned="4" table:number-rows-spanned="1">
            <text:p>SEZIONE N. 20 <text:s/>- <text:s/>Sede: <text:s/>SCUOLA MEDIA " L. CASTIGLIONE" PIAZZA CASTIGLIONE </text:p>
          </table:table-cell>
          <table:covered-table-cell table:number-columns-repeated="3" table:style-name="ce6"/>
        </table:table-row>
        <table:table-row table:style-name="ro3">
          <table:table-cell table:style-name="ce42" office:value-type="string" calcext:value-type="string">
            <text:p>N.</text:p>
          </table:table-cell>
          <table:table-cell table:style-name="ce49" office:value-type="string" calcext:value-type="string">
            <text:p>COGNOME E NOME</text:p>
          </table:table-cell>
          <table:table-cell table:style-name="ce42" office:value-type="string" calcext:value-type="string">
            <text:p>DATA NASCITA</text:p>
          </table:table-cell>
          <table:table-cell table:style-name="ce49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BISICCHIA DOMENICA</text:p>
          </table:table-cell>
          <table:table-cell table:style-name="ce53" office:value-type="date" office:date-value="1968-04-20" calcext:value-type="date">
            <text:p>20/04/1968</text:p>
          </table:table-cell>
          <table:table-cell table:style-name="ce50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MONTAGNO BOZZONE GIUSEPPA</text:p>
          </table:table-cell>
          <table:table-cell table:style-name="ce53" office:value-type="date" office:date-value="1967-03-12" calcext:value-type="date">
            <text:p>12/03/1967</text:p>
          </table:table-cell>
          <table:table-cell table:style-name="ce50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MONTAGNO BOZZONE NADIA</text:p>
          </table:table-cell>
          <table:table-cell table:style-name="ce53" office:value-type="date" office:date-value="1989-10-27" calcext:value-type="date">
            <text:p>27/10/1989</text:p>
          </table:table-cell>
          <table:table-cell table:style-name="ce50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50" office:value-type="string" calcext:value-type="string">
            <text:p>PAPOTTO NUNZIATINA</text:p>
          </table:table-cell>
          <table:table-cell table:style-name="ce53" office:value-type="date" office:date-value="1979-05-31" calcext:value-type="date">
            <text:p>31/05/1979</text:p>
          </table:table-cell>
          <table:table-cell table:style-name="ce50"/>
        </table:table-row>
        <table:table-row table:style-name="ro2" table:number-rows-repeated="3">
          <table:table-cell table:number-columns-repeated="4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</table:table-row>
        <table:table-row table:style-name="ro1">
          <table:table-cell table:style-name="ce10" office:value-type="string" calcext:value-type="string" table:number-columns-spanned="4" table:number-rows-spanned="1">
            <text:p><text:s text:c="10"/></text:p>
          </table:table-cell>
          <table:covered-table-cell table:number-columns-repeated="3" table:style-name="ce10"/>
        </table:table-row>
        <table:table-row table:style-name="ro1">
          <table:table-cell table:style-name="ce46"/>
          <table:table-cell table:style-name="ce4" table:number-columns-spanned="3" table:number-rows-spanned="1"/>
          <table:covered-table-cell table:number-columns-repeated="2" table:style-name="ce4"/>
        </table:table-row>
        <table:table-row table:style-name="ro1">
          <table:table-cell table:style-name="ce46"/>
          <table:table-cell table:style-name="ce52" table:number-columns-repeated="3"/>
        </table:table-row>
        <table:table-row table:style-name="ro1">
          <table:table-cell table:style-name="ce46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46"/>
          <table:table-cell table:style-name="ce10" table:number-columns-spanned="3" table:number-rows-spanned="1"/>
          <table:covered-table-cell table:number-columns-repeated="2" table:style-name="ce10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47"/>
          <table:table-cell/>
          <table:table-cell table:style-name="ce47"/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table:style-name="ce55"/>
        </table:table-row>
        <table:table-row table:style-name="ro1" table:number-rows-repeated="104839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2" table:style-name="ta2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1:52:23.0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09:17:32</meta:creation-date>
    <dc:language>it-IT</dc:language>
    <dc:date>2024-05-20T11:54:54.429000000</dc:date>
    <meta:editing-cycles>6</meta:editing-cycles>
    <meta:editing-duration>PT1H51M41S</meta:editing-duration>
    <meta:generator>LibreOffice/7.6.1.2$Windows_X86_64 LibreOffice_project/f5defcebd022c5bc36bbb79be232cb6926d8f674</meta:generator>
    <meta:document-statistic meta:table-count="3" meta:cell-count="326" meta:object-count="0"/>
    <meta:user-defined meta:name="AppVersion">15.0000</meta:user-defined>
  </office:meta>
</office:document-meta>
</file>