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1.419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87cm" fo:margin-right="0cm" fo:margin-top="0.05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87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87cm" fo:margin-right="0cm" fo:margin-top="0.058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0.495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19.156cm"/>
        </style:tab-stops>
      </style:paragraph-properties>
    </style:style>
    <style:style style:name="P6" style:family="paragraph" style:parent-style-name="Standard">
      <style:paragraph-properties fo:margin-left="0.822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top="0.056cm" fo:margin-bottom="0cm" style:contextual-spacing="false" fo:text-align="start" style:justify-single-word="false">
        <style:tab-stops>
          <style:tab-stop style:position="6.632cm"/>
        </style:tab-stops>
      </style:paragraph-properties>
    </style:style>
    <style:style style:name="P8" style:family="paragraph" style:parent-style-name="Standard">
      <style:paragraph-properties fo:margin-top="0.056cm" fo:margin-bottom="0cm" style:contextual-spacing="false" fo:text-align="start" style:justify-single-word="false" fo:break-before="column">
        <style:tab-stops>
          <style:tab-stop style:position="6.632cm"/>
        </style:tab-stops>
      </style:paragraph-properties>
    </style:style>
    <style:style style:name="P9" style:family="paragraph" style:parent-style-name="Standard">
      <style:paragraph-properties fo:margin-left="11.426cm" fo:margin-right="0.834cm" fo:margin-top="0.005cm" fo:margin-bottom="0cm" style:contextual-spacing="false" fo:line-height="101%" fo:text-align="start" style:justify-single-word="false" fo:text-indent="0cm" style:auto-text-indent="false">
        <style:tab-stops>
          <style:tab-stop style:position="16.581cm"/>
        </style:tab-stops>
      </style:paragraph-properties>
    </style:style>
    <style:style style:name="P10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1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3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35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0.353cm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187cm" fo:margin-right="0cm" fo:margin-top="0.056cm" fo:margin-bottom="0cm" style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7cm" fo:margin-right="0cm" fo:margin-top="0.056cm" fo:margin-bottom="0cm" style:contextual-spacing="false" fo:line-height="0.423cm" fo:text-align="start" style:justify-single-word="false" fo:text-indent="0cm" style:auto-text-indent="false">
        <style:tab-stops>
          <style:tab-stop style:position="18.733cm"/>
        </style:tab-stops>
      </style:paragraph-properties>
    </style:style>
    <style:style style:name="P17" style:family="paragraph" style:parent-style-name="Standard">
      <style:paragraph-properties fo:margin-left="0.187cm" fo:margin-right="0cm" fo:margin-top="0.056cm" fo:margin-bottom="0cm" style:contextual-spacing="false" fo:line-height="0.423cm" fo:text-align="start" style:justify-single-word="false" fo:text-indent="0cm" style:auto-text-indent="false">
        <style:tab-stops>
          <style:tab-stop style:position="18.627cm"/>
        </style:tab-stops>
      </style:paragraph-properties>
    </style:style>
    <style:style style:name="P18" style:family="paragraph" style:parent-style-name="Standard">
      <style:paragraph-properties fo:margin-left="0.187cm" fo:margin-right="-0.093cm" fo:margin-top="0.056cm" fo:margin-bottom="0cm" style:contextual-spacing="false" fo:line-height="0.423cm" fo:text-align="start" style:justify-single-word="false" fo:text-indent="0cm" style:auto-text-indent="false">
        <style:tab-stops>
          <style:tab-stop style:position="15.346cm"/>
        </style:tab-stops>
      </style:paragraph-properties>
    </style:style>
    <style:style style:name="P19" style:family="paragraph" style:parent-style-name="Standard">
      <style:paragraph-properties fo:margin-top="0.056cm" fo:margin-bottom="0cm" style:contextual-spacing="false" fo:line-height="0.423cm" fo:text-align="start" style:justify-single-word="false" fo:break-before="column"/>
    </style:style>
    <style:style style:name="P20" style:family="paragraph" style:parent-style-name="Standard">
      <style:paragraph-properties fo:margin-left="0.187cm" fo:margin-right="0cm" fo:line-height="0.423cm" fo:text-align="start" style:justify-single-word="false" fo:text-indent="0cm" style:auto-text-indent="false">
        <style:tab-stops>
          <style:tab-stop style:position="18.874cm"/>
        </style:tab-stops>
      </style:paragraph-properties>
    </style:style>
    <style:style style:name="P21" style:family="paragraph" style:parent-style-name="Standard">
      <style:paragraph-properties fo:margin-left="0.822cm" fo:margin-right="-0.093cm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12.675cm" fo:margin-right="0cm" fo:margin-top="0.056cm" fo:margin-bottom="0cm" style:contextual-spacing="false" fo:line-height="0.4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8.62cm" fo:margin-right="8.788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87cm" fo:margin-right="14.972cm" fo:line-height="0.423cm" fo:text-align="justify" style:justify-single-word="false" fo:text-indent="0cm" style:auto-text-indent="false">
        <style:tab-stops>
          <style:tab-stop style:position="4.48cm"/>
        </style:tab-stops>
      </style:paragraph-properties>
    </style:style>
    <style:style style:name="P25" style:family="paragraph" style:parent-style-name="Standard">
      <style:paragraph-properties fo:margin-top="0.01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18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7" style:family="paragraph" style:parent-style-name="Standard">
      <style:paragraph-properties fo:margin-left="0.187cm" fo:margin-right="0.811cm" fo:margin-top="0.056cm" fo:margin-bottom="0cm" style:contextual-spacing="false" fo:line-height="206%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7cm" fo:margin-right="0cm" fo:line-height="0.388cm" fo:text-align="start" style:justify-single-word="false" fo:text-indent="0cm" style:auto-text-indent="false">
        <style:tab-stops>
          <style:tab-stop style:position="18.627cm"/>
        </style:tab-stops>
      </style:paragraph-properties>
    </style:style>
    <style:style style:name="P29" style:family="paragraph" style:parent-style-name="Standard">
      <style:paragraph-properties fo:margin-left="0.187cm" fo:margin-right="0cm" fo:line-height="0.388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7cm" fo:margin-right="0cm" fo:line-height="0.388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03632e"/>
    </style:style>
    <style:style style:name="P31" style:family="paragraph" style:parent-style-name="Standard">
      <style:paragraph-properties fo:margin-left="0cm" fo:margin-right="2.771cm" fo:margin-top="0.002cm" fo:margin-bottom="0cm" style:contextual-spacing="false" fo:line-height="0.388cm" fo:text-align="end" style:justify-single-word="false" fo:text-indent="0cm" style:auto-text-indent="false"/>
    </style:style>
    <style:style style:name="P32" style:family="paragraph" style:parent-style-name="Standard">
      <style:paragraph-properties fo:margin-top="0.011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.01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0.176cm" fo:text-align="start" style:justify-single-word="false"/>
      <style:text-properties fo:font-size="5.5pt" style:font-size-asian="5.5pt" style:font-size-complex="5.5pt"/>
    </style:style>
    <style:style style:name="P35" style:family="paragraph" style:parent-style-name="Standard">
      <style:paragraph-properties fo:margin-left="0.187cm" fo:margin-right="0.286cm" fo:margin-top="0.056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07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187cm" fo:margin-right="0cm" fo:line-height="0.388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officeooo:rsid="0003632e" officeooo:paragraph-rsid="0003632e"/>
    </style:style>
    <style:style style:name="P38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3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4" style:family="text">
      <style:text-properties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5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6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8" style:family="text">
      <style:text-properties style:font-name="Times New Roman" fo:font-size="11pt" fo:letter-spacing="-0.002cm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9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0" style:family="text">
      <style:text-properties style:font-name="Times New Roman" fo:font-size="11pt" fo:letter-spacing="-0.002cm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11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13" style:family="text">
      <style:text-properties style:font-name="Times New Roman" fo:font-size="11pt" fo:letter-spacing="normal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14" style:family="text">
      <style:text-properties style:font-name="Times New Roman" fo:font-size="11pt" fo:letter-spacing="normal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6" style:family="text">
      <style:text-properties style:font-name="Times New Roman" fo:font-size="11pt" fo:letter-spacing="normal" officeooo:rsid="0003632e" style:font-name-asian="Times New Roman1" style:font-size-asian="11pt" style:font-name-complex="Times New Roman1" style:font-size-complex="11pt" style:text-scale="100%"/>
    </style:style>
    <style:style style:name="T17" style:family="text">
      <style:text-properties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/>
    </style:style>
    <style:style style:name="T21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22" style:family="text">
      <style:text-properties style:font-name="Times New Roman" fo:font-size="11pt" fo:letter-spacing="0.002cm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3" style:family="text">
      <style:text-properties style:font-name="Times New Roman" fo:font-size="11pt" fo:letter-spacing="0.002cm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5" style:family="text">
      <style:text-properties style:font-name="Times New Roman" fo:font-size="11pt" fo:letter-spacing="0.002cm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26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/>
    </style:style>
    <style:style style:name="T27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28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30" style:family="text">
      <style:text-properties style:font-name="Times New Roman" fo:font-size="11pt" fo:letter-spacing="-0.004cm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31" style:family="text">
      <style:text-properties style:font-name="Times New Roman" fo:font-size="11pt" fo:letter-spacing="-0.007cm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33" style:family="text">
      <style:text-properties style:font-name="Times New Roman" fo:font-size="11pt" fo:letter-spacing="-0.007cm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34" style:family="text">
      <style:text-properties style:font-name="Times New Roman" fo:font-size="11pt" fo:letter-spacing="-0.093cm" style:font-name-asian="Times New Roman1" style:font-size-asian="11pt" style:font-name-complex="Times New Roman1" style:font-size-complex="11pt" style:text-scale="100%"/>
    </style:style>
    <style:style style:name="T35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36" style:family="text">
      <style:text-properties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37" style:family="text">
      <style:text-properties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38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39" style:family="text">
      <style:text-properties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40" style:family="text">
      <style:text-properties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41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99%"/>
    </style:style>
    <style:style style:name="T4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9%"/>
    </style:style>
    <style:style style:name="T44" style:family="text">
      <style:text-properties style:font-name="Times New Roman" fo:font-size="12pt" fo:letter-spacing="normal" style:text-underline-style="solid" style:text-underline-width="auto" style:text-underline-color="#000000" style:font-name-asian="Times New Roman1" style:font-size-asian="12pt" style:font-name-complex="Times New Roman1" style:font-size-complex="12pt" style:text-scale="99%"/>
    </style:style>
    <style:style style:name="T45" style:family="text">
      <style:text-properties style:font-name="Times New Roman" fo:font-size="12pt" fo:letter-spacing="normal" style:text-underline-style="solid" style:text-underline-width="auto" style:text-underline-color="#000000" style:font-name-asian="Times New Roman1" style:font-size-asian="12pt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47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9%"/>
    </style:style>
    <style:style style:name="T49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5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54" style:family="text">
      <style:text-properties style:font-name="Times New Roman" fo:font-size="10pt" fo:letter-spacing="normal" style:text-underline-style="solid" style:text-underline-width="auto" style:text-underline-color="#0000ff" style:font-name-asian="Times New Roman1" style:font-size-asian="10pt" style:font-name-complex="Times New Roman1" style:font-size-complex="10pt" style:text-scale="99%"/>
    </style:style>
    <style:style style:name="T55" style:family="text">
      <style:text-properties style:font-name="Times New Roman" fo:font-size="10pt" fo:letter-spacing="normal" style:text-underline-style="solid" style:text-underline-width="auto" style:text-underline-color="#0000ff" officeooo:rsid="0003632e" style:font-name-asian="Times New Roman1" style:font-size-asian="10pt" style:font-name-complex="Times New Roman1" style:font-size-complex="10pt" style:text-scale="99%"/>
    </style:style>
    <style:style style:name="T56" style:family="text">
      <style:text-properties style:font-name="Times New Roman" fo:font-size="10pt" fo:letter-spacing="normal" style:text-underline-style="solid" style:text-underline-width="auto" style:text-underline-color="#0000ff" style:font-name-asian="Times New Roman1" style:font-size-asian="10pt" style:font-name-complex="Times New Roman1" style:font-size-complex="10pt" style:text-scale="100%"/>
    </style:style>
    <style:style style:name="T57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58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59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60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61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62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63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64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65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66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67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68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69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style:text-position="-5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/>
    </style:style>
    <style:style style:name="T73" style:family="text">
      <style:text-properties style:text-position="-5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74" style:family="text">
      <style:text-properties style:text-position="-5% 100%" style:font-name="Times New Roman" fo:font-size="11pt" fo:letter-spacing="0.002cm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75" style:family="text">
      <style:text-properties style:text-position="-5% 100%" style:font-name="Times New Roman" fo:font-size="11pt" fo:letter-spacing="0.002cm" style:font-name-asian="Times New Roman1" style:font-size-asian="11pt" style:font-name-complex="Times New Roman1" style:font-size-complex="11pt"/>
    </style:style>
    <style:style style:name="T76" style:family="text">
      <style:text-properties style:text-position="-5% 100%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77" style:family="text">
      <style:text-properties style:text-position="-5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78" style:family="text">
      <style:text-properties style:text-position="-5% 100%" style:font-name="Times New Roman" fo:font-size="11pt" fo:letter-spacing="-0.002cm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79" style:family="text">
      <style:text-properties style:text-position="-5% 100%" style:font-name="Times New Roman" fo:font-size="11pt" fo:letter-spacing="-0.002cm" style:font-name-asian="Times New Roman1" style:font-size-asian="11pt" style:font-name-complex="Times New Roman1" style:font-size-complex="11pt"/>
    </style:style>
    <style:style style:name="T80" style:family="text">
      <style:text-properties style:text-position="-5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81" style:family="text">
      <style:text-properties style:text-position="-5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/>
    </style:style>
    <style:style style:name="T82" style:family="text">
      <style:text-properties style:text-position="-5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83" style:family="text">
      <style:text-properties style:text-position="-5% 100%" style:font-name="Times New Roman" fo:font-size="11pt" fo:letter-spacing="normal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84" style:family="text">
      <style:text-properties style:text-position="-5% 100%" style:font-name="Times New Roman" fo:font-size="11pt" fo:letter-spacing="normal" style:font-name-asian="Times New Roman1" style:font-size-asian="11pt" style:font-name-complex="Times New Roman1" style:font-size-complex="11pt"/>
    </style:style>
    <style:style style:name="T85" style:family="text">
      <style:text-properties style:text-position="-5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86" style:family="text">
      <style:text-properties style:text-position="-5% 100%"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87" style:family="text">
      <style:text-properties style:text-position="-5% 100%"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88" style:family="text">
      <style:text-properties style:text-position="-5% 100%" style:font-name="Times New Roman" fo:font-size="11pt" fo:letter-spacing="-0.005cm" style:text-underline-style="solid" style:text-underline-width="bold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89" style:family="text">
      <style:text-properties style:text-position="-5% 100%"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/>
    </style:style>
    <style:style style:name="T90" style:family="text">
      <style:text-properties style:text-position="-5% 100%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91" style:family="text">
      <style:text-properties style:text-position="-5% 100%" style:font-name="Times New Roman" fo:font-size="11pt" fo:letter-spacing="-0.004cm" style:font-name-asian="Times New Roman1" style:font-size-asian="11pt" style:font-name-complex="Times New Roman1" style:font-size-complex="11pt"/>
    </style:style>
    <style:style style:name="T92" style:family="text">
      <style:text-properties style:text-position="-5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93" style:family="text">
      <style:text-properties style:text-position="-5% 100%" style:font-name="Times New Roman" fo:font-size="11pt" fo:letter-spacing="-0.004cm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94" style:family="text">
      <style:text-properties style:text-position="-5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/>
    </style:style>
    <style:style style:name="T95" style:family="text">
      <style:text-properties style:text-position="-5% 100%" style:font-name="Times New Roman" fo:font-size="11pt" fo:letter-spacing="0.004cm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96" style:family="text">
      <style:text-properties style:text-position="-5% 100%" style:font-name="Times New Roman" fo:font-size="11pt" fo:letter-spacing="0.004cm" style:font-name-asian="Times New Roman1" style:font-size-asian="11pt" style:font-name-complex="Times New Roman1" style:font-size-complex="11pt"/>
    </style:style>
    <style:style style:name="T97" style:family="text">
      <style:text-properties style:text-position="-5% 100%" style:font-name="Times New Roman" fo:font-size="11pt" style:font-name-asian="Times New Roman1" style:font-size-asian="11pt" style:font-name-complex="Times New Roman1" style:font-size-complex="11pt"/>
    </style:style>
    <style:style style:name="T98" style:family="text">
      <style:text-properties style:text-position="-5% 100%" style:font-name="Times New Roman" fo:font-size="11pt" fo:letter-spacing="-0.007cm" style:font-name-asian="Times New Roman1" style:font-size-asian="11pt" style:font-name-complex="Times New Roman1" style:font-size-complex="11pt"/>
    </style:style>
    <style:style style:name="T99" style:family="text">
      <style:text-properties style:text-position="-5% 100%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100" style:family="text">
      <style:text-properties style:text-position="-5% 100%" style:font-name="Times New Roman" fo:font-size="11pt" fo:letter-spacing="0.009cm" style:font-name-asian="Times New Roman1" style:font-size-asian="11pt" style:font-name-complex="Times New Roman1" style:font-size-complex="11pt"/>
    </style:style>
    <style:style style:name="T101" style:family="text">
      <style:text-properties style:text-position="-5% 100%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102" style:family="text">
      <style:text-properties style:text-position="-5% 100%" style:font-name="Times New Roman" fo:font-size="11pt" fo:letter-spacing="0.009cm" fo:font-weight="bold" style:font-name-asian="Times New Roman1" style:font-size-asian="11pt" style:font-weight-asian="bold" style:font-name-complex="Times New Roman1" style:font-size-complex="11pt"/>
    </style:style>
    <style:style style:name="T103" style:family="text">
      <style:text-properties style:text-position="-5% 100%" style:font-name="Times New Roman" fo:font-size="11pt" fo:letter-spacing="0.011cm" fo:font-weight="bold" style:font-name-asian="Times New Roman1" style:font-size-asian="11pt" style:font-weight-asian="bold" style:font-name-complex="Times New Roman1" style:font-size-complex="11pt"/>
    </style:style>
    <style:style style:name="T104" style:family="text">
      <style:text-properties style:text-position="-5% 100%" style:font-name="Times New Roman" fo:font-size="11pt" fo:letter-spacing="0.007cm" style:font-name-asian="Times New Roman1" style:font-size-asian="11pt" style:font-name-complex="Times New Roman1" style:font-size-complex="11pt"/>
    </style:style>
    <style:style style:name="T105" style:family="text">
      <style:text-properties style:text-position="-5% 100%" style:font-name="Times New Roman" fo:font-size="11pt" fo:letter-spacing="0.005cm" style:font-name-asian="Times New Roman1" style:font-size-asian="11pt" style:font-name-complex="Times New Roman1" style:font-size-complex="11pt"/>
    </style:style>
    <style:style style:name="T106" style:family="text">
      <style:text-properties style:text-position="-5% 100%" style:font-name="Times New Roman" fo:font-size="11pt" fo:letter-spacing="0.019cm" style:font-name-asian="Times New Roman1" style:font-size-asian="11pt" style:font-name-complex="Times New Roman1" style:font-size-complex="11pt"/>
    </style:style>
    <style:style style:name="T107" style:family="text">
      <style:text-properties style:text-position="-5% 100%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108" style:family="text">
      <style:text-properties style:text-position="-5% 100%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109" style:family="text">
      <style:text-properties style:text-position="-5% 100%"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110" style:family="text">
      <style:text-properties style:text-position="-5% 100%" style:font-name="Times New Roman" fo:font-size="10pt" fo:letter-spacing="0.002cm" style:font-name-asian="Times New Roman1" style:font-size-asian="10pt" style:font-name-complex="Times New Roman1" style:font-size-complex="10pt" style:text-scale="99%"/>
    </style:style>
    <style:style style:name="T111" style:family="text">
      <style:text-properties style:text-position="-5% 100%"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112" style:family="text">
      <style:text-properties style:text-position="-5% 100%"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113" style:family="text">
      <style:text-properties style:text-position="-5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14" style:family="text">
      <style:text-properties style:text-position="-5% 100%"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115" style:family="text">
      <style:text-properties style:text-position="-5% 100%"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116" style:family="text">
      <style:text-properties style:text-position="-5% 100%" style:font-name="Times New Roman" fo:font-size="10pt" fo:letter-spacing="0.005cm" style:font-name-asian="Times New Roman1" style:font-size-asian="10pt" style:font-name-complex="Times New Roman1" style:font-size-complex="10pt" style:text-scale="99%"/>
    </style:style>
    <style:style style:name="T117" style:family="text">
      <style:text-properties fo:font-size="7.5pt" style:font-size-asian="7.5pt" style:font-size-complex="7.5pt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5.5pt" style:font-size-asian="5.5pt" style:font-size-complex="5.5pt"/>
    </style:style>
    <style:style style:name="T120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1860*" fo:start-indent="0cm" fo:end-indent="0.106cm"/>
          <style:column style:rel-width="13675*" fo:start-indent="0.1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9886*" fo:start-indent="0cm" fo:end-indent="0.797cm"/>
          <style:column style:rel-width="25649*" fo:start-indent="0.79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9"><text:span text:style-name="T2">S</text:span><text:span text:style-name="T4">P</text:span><text:span text:style-name="T7">ETT</text:span><text:span text:style-name="T12">.</text:span><text:span text:style-name="T7">L</text:span><text:span text:style-name="T12">E</text:span></text:p>
        <text:p text:style-name="P9" loext:marker-style-name="T19"><text:span text:style-name="T12">S</text:span><text:span text:style-name="T7">ERV</text:span><text:span text:style-name="T21">I</text:span><text:span text:style-name="T2">Z</text:span><text:span text:style-name="T21">I</text:span><text:span text:style-name="T12">O</text:span><text:span text:style-name="T21"> </text:span><text:span text:style-name="T7">A</text:span><text:span text:style-name="T12">F</text:span><text:span text:style-name="T4">F</text:span><text:span text:style-name="T21">I</text:span><text:span text:style-name="T12">SS</text:span><text:span text:style-name="T27">I</text:span><text:span text:style-name="T21">O</text:span><text:span text:style-name="T7">N</text:span><text:span text:style-name="T12">I</text:span><text:span text:style-name="T27"> </text:span><text:span text:style-name="T12">E</text:span><text:span text:style-name="T7"> </text:span><text:span text:style-name="T4">P</text:span><text:span text:style-name="T2">U</text:span><text:span text:style-name="T4">BB</text:span><text:span text:style-name="T2">L</text:span><text:span text:style-name="T21">I</text:span><text:span text:style-name="T7">C</text:span><text:span text:style-name="T21">I</text:span><text:span text:style-name="T7">TA</text:span><text:span text:style-name="T12">’ </text:span><text:span text:style-name="T7">DE</text:span><text:span text:style-name="T12">L</text:span><text:span text:style-name="T7"> </text:span><text:span text:style-name="T8">C</text:span><text:span text:style-name="T22">O</text:span><text:span text:style-name="T13">M</text:span><text:span text:style-name="T8">UN</text:span><text:span text:style-name="T13">E</text:span><text:span text:style-name="T8"> D</text:span><text:span text:style-name="T13">I</text:span><text:span text:style-name="T22"> </text:span><text:span text:style-name="T13">B RONTE <text:tab/></text:span></text:p>
        <text:p text:style-name="P10" loext:marker-style-name="T70"/>
        <text:p text:style-name="P10" loext:marker-style-name="T70"/>
        <text:p text:style-name="P11" loext:marker-style-name="T71"/>
        <text:p text:style-name="P15" loext:marker-style-name="T19"><text:span text:style-name="T73">O</text:span><text:span text:style-name="T77">GGETT</text:span><text:span text:style-name="T73">O</text:span><text:span text:style-name="T82">:</text:span><text:span text:style-name="T73"> </text:span><text:span text:style-name="T78">D</text:span><text:span text:style-name="T74">I</text:span><text:span text:style-name="T78">CH</text:span><text:span text:style-name="T74">I</text:span><text:span text:style-name="T78">ARA</text:span><text:span text:style-name="T88">Z</text:span><text:span text:style-name="T74">IO</text:span><text:span text:style-name="T78">N</text:span><text:span text:style-name="T83">E</text:span><text:span text:style-name="T78"> ATT</text:span><text:span text:style-name="T74">I</text:span><text:span text:style-name="T78">V</text:span><text:span text:style-name="T74">I</text:span><text:span text:style-name="T78">TA</text:span><text:span text:style-name="T83">’</text:span><text:span text:style-name="T74"> </text:span><text:span text:style-name="T78">D</text:span><text:span text:style-name="T83">I</text:span><text:span text:style-name="T74"> </text:span><text:span text:style-name="T78">V</text:span><text:span text:style-name="T74">O</text:span><text:span text:style-name="T78">LANT</text:span><text:span text:style-name="T74">I</text:span><text:span text:style-name="T78">NAGG</text:span><text:span text:style-name="T74">I</text:span><text:span text:style-name="T83">O</text:span></text:p>
        <text:p text:style-name="P25" loext:marker-style-name="T117"/>
        <text:p text:style-name="P10" loext:marker-style-name="T70"/>
        <text:p text:style-name="P10" loext:marker-style-name="T70"/>
        <text:p text:style-name="P10" loext:marker-style-name="T70"/>
        <text:p text:style-name="P10" loext:marker-style-name="T70"/>
        <text:p text:style-name="P27" loext:marker-style-name="T19"><text:span text:style-name="T32">I</text:span><text:span text:style-name="T15">l</text:span><text:span text:style-name="T24"> s</text:span><text:span text:style-name="T15">o</text:span><text:span text:style-name="T24">tt</text:span><text:span text:style-name="T15">o</text:span><text:span text:style-name="T24">s</text:span><text:span text:style-name="T29">c</text:span><text:span text:style-name="T24">r</text:span><text:span text:style-name="T9">i</text:span><text:span text:style-name="T24">t</text:span><text:span text:style-name="T9">t</text:span><text:span text:style-name="T15">o </text:span><text:span text:style-name="T18"><text:s text:c="90"/></text:span><text:span text:style-name="T3"><text:s/></text:span><text:span text:style-name="T9">(</text:span><text:span text:style-name="T5">T</text:span><text:span text:style-name="T15">e</text:span><text:span text:style-name="T24">l</text:span><text:span text:style-name="T15">. </text:span><text:span text:style-name="T18"><text:s text:c="34"/></text:span><text:span text:style-name="T15">)</text:span><text:span text:style-name="T9"> </text:span><text:span text:style-name="T15">n</text:span><text:span text:style-name="T29">e</text:span><text:span text:style-name="T24">ll</text:span><text:span text:style-name="T15">a</text:span><text:span text:style-name="T29"> </text:span><text:span text:style-name="T15">p</text:span><text:span text:style-name="T24">r</text:span><text:span text:style-name="T15">o</text:span><text:span text:style-name="T29">p</text:span><text:span text:style-name="T9">r</text:span><text:span text:style-name="T24">i</text:span><text:span text:style-name="T15">a</text:span><text:span text:style-name="T24"> </text:span><text:span text:style-name="T15">q</text:span><text:span text:style-name="T29">u</text:span><text:span text:style-name="T15">a</text:span><text:span text:style-name="T9">l</text:span><text:span text:style-name="T24">it</text:span><text:span text:style-name="T15">à di </text:span><text:span text:style-name="T18"><text:s text:c="56"/></text:span><text:span text:style-name="T34"><text:s/></text:span><text:span text:style-name="T29">d</text:span><text:span text:style-name="T15">e</text:span><text:span text:style-name="T9">l</text:span><text:span text:style-name="T24">/</text:span><text:span text:style-name="T15">d</text:span><text:span text:style-name="T29">e</text:span><text:span text:style-name="T24">l</text:span><text:span text:style-name="T9">l</text:span><text:span text:style-name="T15">a</text:span><text:span text:style-name="T24"> </text:span><text:span text:style-name="T15">So</text:span><text:span text:style-name="T29">c</text:span><text:span text:style-name="T24">i</text:span><text:span text:style-name="T29">e</text:span><text:span text:style-name="T24">t</text:span><text:span text:style-name="T15">à <text:s text:c="2"/></text:span><text:span text:style-name="T35"><text:s/></text:span><text:span text:style-name="T15">-</text:span><text:span text:style-name="T9"> D</text:span><text:span text:style-name="T24">itt</text:span><text:span text:style-name="T15">a <text:s text:c="2"/></text:span><text:span text:style-name="T36"><text:s/></text:span><text:span text:style-name="T15">-</text:span><text:span text:style-name="T32"> </text:span><text:span text:style-name="T9">A</text:span><text:span text:style-name="T24">ss</text:span><text:span text:style-name="T15">oc</text:span><text:span text:style-name="T9">i</text:span><text:span text:style-name="T15">a</text:span><text:span text:style-name="T29">z</text:span><text:span text:style-name="T24">i</text:span><text:span text:style-name="T15">one <text:s text:c="2"/></text:span><text:span text:style-name="T35"><text:s/></text:span><text:span text:style-name="T15">-</text:span><text:span text:style-name="T32"> </text:span><text:span text:style-name="T15">Pa</text:span><text:span text:style-name="T24">rtit</text:span><text:span text:style-name="T15">o <text:s text:c="2"/></text:span><text:span text:style-name="T37"><text:s/></text:span><text:span text:style-name="T15">-</text:span><text:span text:style-name="T32"> </text:span><text:span text:style-name="T15">S</text:span><text:span text:style-name="T24">i</text:span><text:span text:style-name="T15">nda</text:span><text:span text:style-name="T29">c</text:span><text:span text:style-name="T15">a</text:span><text:span text:style-name="T24">t</text:span><text:span text:style-name="T15">o <text:s text:c="2"/></text:span><text:span text:style-name="T35"><text:s/></text:span><text:span text:style-name="T15">-</text:span><text:span text:style-name="T9"> </text:span><text:span text:style-name="T15">En</text:span><text:span text:style-name="T24">t</text:span><text:span text:style-name="T15">e <text:s text:c="2"/></text:span><text:span text:style-name="T36"><text:s/></text:span><text:span text:style-name="T15">-</text:span></text:p>
        <text:p text:style-name="P28" loext:marker-style-name="T19"><text:span text:style-name="T19">con de</text:span><text:span text:style-name="T28">n</text:span><text:span text:style-name="T14">o</text:span><text:span text:style-name="T31">m</text:span><text:span text:style-name="T23">i</text:span><text:span text:style-name="T14">na</text:span><text:span text:style-name="T28">z</text:span><text:span text:style-name="T23">i</text:span><text:span text:style-name="T14">one</text:span><text:span text:style-name="T23"> </text:span><text:span text:style-name="T17"><text:s/><text:tab/></text:span></text:p>
        <text:p text:style-name="P32" loext:marker-style-name="T118"/>
        <text:p text:style-name="P16" loext:marker-style-name="T19"><text:span text:style-name="T75">s</text:span><text:span text:style-name="T84">ede</text:span><text:span text:style-name="T91"> </text:span><text:span text:style-name="T84">a</text:span><text:span text:style-name="T75"> </text:span><text:span text:style-name="T86"><text:s text:c="47"/></text:span><text:span text:style-name="T95"><text:s/></text:span><text:span text:style-name="T91"><text:s/></text:span><text:span text:style-name="T75">i</text:span><text:span text:style-name="T84">n</text:span><text:span text:style-name="T91"> </text:span><text:span text:style-name="T75">V</text:span><text:span text:style-name="T79">i</text:span><text:span text:style-name="T84">a</text:span><text:span text:style-name="T75"> </text:span><text:span text:style-name="T86"><text:s text:c="74"/></text:span><text:span text:style-name="T84"><text:s/>n.</text:span><text:span text:style-name="T91"> </text:span><text:span text:style-name="T86"><text:s text:c="14"/></text:span><text:span text:style-name="T84"><text:s/></text:span><text:span text:style-name="T79">C</text:span><text:span text:style-name="T84">ap</text:span><text:span text:style-name="T86"> <text:tab/></text:span></text:p>
        <text:p text:style-name="P32" loext:marker-style-name="T118"/>
        <text:p text:style-name="P17" loext:marker-style-name="T19"><text:span text:style-name="T97">P</text:span><text:span text:style-name="T79">AR</text:span><text:span text:style-name="T96">T</text:span><text:span text:style-name="T98">I</text:span><text:span text:style-name="T96">T</text:span><text:span text:style-name="T84">A</text:span><text:span text:style-name="T96"> </text:span><text:span text:style-name="T98">I</text:span><text:span text:style-name="T75">V</text:span><text:span text:style-name="T84">A</text:span><text:span text:style-name="T79"> </text:span><text:span text:style-name="T86"><text:s text:c="63"/></text:span><text:span text:style-name="T93"><text:s/></text:span><text:span text:style-name="T84"><text:s/></text:span><text:span text:style-name="T79">CO</text:span><text:span text:style-name="T75">D</text:span><text:span text:style-name="T98">I</text:span><text:span text:style-name="T79">C</text:span><text:span text:style-name="T84">E </text:span><text:span text:style-name="T96">F</text:span><text:span text:style-name="T98">I</text:span><text:span text:style-name="T96">S</text:span><text:span text:style-name="T79">CA</text:span><text:span text:style-name="T84">LE </text:span><text:span text:style-name="T86"><text:s/><text:tab/></text:span></text:p>
        <text:p text:style-name="P32" loext:marker-style-name="T118"/>
        <text:p text:style-name="P2" loext:marker-style-name="T19"><text:span text:style-name="T15">ai</text:span><text:span text:style-name="T24"> </text:span><text:span text:style-name="T29">s</text:span><text:span text:style-name="T15">en</text:span><text:span text:style-name="T29">s</text:span><text:span text:style-name="T15">i</text:span><text:span text:style-name="T24"> </text:span><text:span text:style-name="T15">d</text:span><text:span text:style-name="T16">ella Legge 160/2019 art.1 commi 816, 847</text:span></text:p>
        <text:p text:style-name="P34" loext:marker-style-name="T119"/>
        <text:p text:style-name="P10" loext:marker-style-name="T70"/>
        <text:p text:style-name="P10" loext:marker-style-name="T70"/>
        <text:p text:style-name="P23" loext:marker-style-name="T19"><text:span text:style-name="T77">D</text:span><text:span text:style-name="T73">I</text:span><text:span text:style-name="T77">C</text:span><text:span text:style-name="T73">HI</text:span><text:span text:style-name="T77">AR</text:span><text:span text:style-name="T82">A</text:span></text:p>
        <text:p text:style-name="P10" loext:marker-style-name="T70"/>
      </text:section>
      <text:section text:style-name="Sect2" text:name="Sezione1">
        <text:p text:style-name="P18" loext:marker-style-name="T19"><text:span text:style-name="T79">C</text:span><text:span text:style-name="T84">he</text:span><text:span text:style-name="T100"> </text:span><text:span text:style-name="T84">a</text:span><text:span text:style-name="T100"> </text:span><text:span text:style-name="T84">de</text:span><text:span text:style-name="T91">c</text:span><text:span text:style-name="T84">o</text:span><text:span text:style-name="T75">r</text:span><text:span text:style-name="T79">r</text:span><text:span text:style-name="T84">e</text:span><text:span text:style-name="T79">r</text:span><text:span text:style-name="T84">e</text:span><text:span text:style-name="T100"> </text:span><text:span text:style-name="T81">dal</text:span><text:span text:style-name="T103"> </text:span><text:span text:style-name="T87"><text:s text:c="38"/></text:span><text:span text:style-name="T94">a</text:span><text:span text:style-name="T81">l</text:span><text:span text:style-name="T103"> </text:span><text:span text:style-name="T87"><text:s text:c="38"/></text:span><text:span text:style-name="T102"><text:s/></text:span><text:span text:style-name="T91">p</text:span><text:span text:style-name="T84">er</text:span><text:span text:style-name="T104"> </text:span><text:span text:style-name="T75">t</text:span><text:span text:style-name="T84">o</text:span><text:span text:style-name="T79">t</text:span><text:span text:style-name="T84">a</text:span><text:span text:style-name="T75">l</text:span><text:span text:style-name="T84">e</text:span><text:span text:style-name="T105"> </text:span><text:span text:style-name="T91">g</text:span><text:span text:style-name="T75">i</text:span><text:span text:style-name="T84">o</text:span><text:span text:style-name="T75">r</text:span><text:span text:style-name="T84">ni </text:span><text:span text:style-name="T106"><text:s/></text:span><text:span text:style-name="T84">n.</text:span><text:span text:style-name="T100"> </text:span><text:span text:style-name="T86"><text:s/><text:tab/></text:span></text:p>
        <text:p text:style-name="P19" loext:marker-style-name="T19"><text:span text:style-name="T85">,</text:span><text:span text:style-name="T101"> </text:span><text:span text:style-name="T92">v</text:span><text:span text:style-name="T85">e</text:span><text:span text:style-name="T76">r</text:span><text:span text:style-name="T80">r</text:span><text:span text:style-name="T85">à</text:span><text:span text:style-name="T101"> </text:span><text:span text:style-name="T76">s</text:span><text:span text:style-name="T92">v</text:span><text:span text:style-name="T85">o</text:span><text:span text:style-name="T76">l</text:span><text:span text:style-name="T80">t</text:span><text:span text:style-name="T85">a</text:span><text:span text:style-name="T101"> </text:span><text:span text:style-name="T85">a</text:span><text:span text:style-name="T80">t</text:span><text:span text:style-name="T76">ti</text:span><text:span text:style-name="T92">v</text:span><text:span text:style-name="T80">i</text:span><text:span text:style-name="T76">t</text:span><text:span text:style-name="T85">à</text:span><text:span text:style-name="T101"> </text:span><text:span text:style-name="T107">d</text:span><text:span text:style-name="T85">i</text:span></text:p>
      </text:section>
      <text:section text:style-name="Sect1" text:name="Sezione2">
        <text:p text:style-name="P32" loext:marker-style-name="T118"/>
        <text:p text:style-name="P2" loext:marker-style-name="T19"><text:span text:style-name="T29">v</text:span><text:span text:style-name="T15">o</text:span><text:span text:style-name="T24">l</text:span><text:span text:style-name="T15">an</text:span><text:span text:style-name="T24">t</text:span><text:span text:style-name="T9">i</text:span><text:span text:style-name="T15">na</text:span><text:span text:style-name="T29">gg</text:span><text:span text:style-name="T24">i</text:span><text:span text:style-name="T15">o </text:span><text:span text:style-name="T12">con </text:span><text:span text:style-name="T7">l</text:span><text:span text:style-name="T21">’</text:span><text:span text:style-name="T7">i</text:span><text:span text:style-name="T21">m</text:span><text:span text:style-name="T12">p</text:span><text:span text:style-name="T7">i</text:span><text:span text:style-name="T12">e</text:span><text:span text:style-name="T27">g</text:span><text:span text:style-name="T12">o di</text:span><text:span text:style-name="T21"> </text:span><text:span text:style-name="T12">n</text:span><text:span text:style-name="T15">.</text:span><text:span text:style-name="T18"> <text:s text:c="13"/></text:span><text:span text:style-name="T15"><text:s/></text:span><text:span text:style-name="T29">p</text:span><text:span text:style-name="T15">e</text:span><text:span text:style-name="T24">r</text:span><text:span text:style-name="T29">s</text:span><text:span text:style-name="T15">one.</text:span></text:p>
        <text:p text:style-name="P26" loext:marker-style-name="T117"/>
        <text:p text:style-name="P10" loext:marker-style-name="T70"/>
        <text:p text:style-name="P10" loext:marker-style-name="T70"/>
        <text:p text:style-name="P10" loext:marker-style-name="T70"/>
        <text:p text:style-name="P20" loext:marker-style-name="T19"><text:span text:style-name="T97">I</text:span><text:span text:style-name="T79"> </text:span><text:span text:style-name="T91">v</text:span><text:span text:style-name="T84">o</text:span><text:span text:style-name="T75">l</text:span><text:span text:style-name="T84">an</text:span><text:span text:style-name="T75">ti</text:span><text:span text:style-name="T91">n</text:span><text:span text:style-name="T84">i</text:span><text:span text:style-name="T75"> </text:span><text:span text:style-name="T79">r</text:span><text:span text:style-name="T75">i</text:span><text:span text:style-name="T84">p</text:span><text:span text:style-name="T91">o</text:span><text:span text:style-name="T75">rt</text:span><text:span text:style-name="T91">a</text:span><text:span text:style-name="T84">no </text:span><text:span text:style-name="T79">l</text:span><text:span text:style-name="T84">a</text:span><text:span text:style-name="T75"> s</text:span><text:span text:style-name="T84">e</text:span><text:span text:style-name="T91">gu</text:span><text:span text:style-name="T84">en</text:span><text:span text:style-name="T75">t</text:span><text:span text:style-name="T84">e</text:span><text:span text:style-name="T75"> </text:span><text:span text:style-name="T89">d</text:span><text:span text:style-name="T72">i</text:span><text:span text:style-name="T94">c</text:span><text:span text:style-name="T72">it</text:span><text:span text:style-name="T89">u</text:span><text:span text:style-name="T81">ra </text:span><text:span text:style-name="T87"><text:s/><text:tab/></text:span></text:p>
        <text:p text:style-name="P10" loext:marker-style-name="T70"/>
        <text:p text:style-name="P12" loext:marker-style-name="T71"/>
        <text:p text:style-name="P35" loext:marker-style-name="T19"><text:span text:style-name="T9">A</text:span><text:span text:style-name="T15">i</text:span><text:span text:style-name="T38"> </text:span><text:span text:style-name="T24">s</text:span><text:span text:style-name="T15">en</text:span><text:span text:style-name="T29">s</text:span><text:span text:style-name="T15">i</text:span><text:span text:style-name="T38"> </text:span><text:span text:style-name="T15">d</text:span><text:span text:style-name="T29">e</text:span><text:span text:style-name="T15">l</text:span><text:span text:style-name="T38"> </text:span><text:span text:style-name="T29">v</text:span><text:span text:style-name="T24">i</text:span><text:span text:style-name="T29">g</text:span><text:span text:style-name="T15">en</text:span><text:span text:style-name="T24">t</text:span><text:span text:style-name="T15">e</text:span><text:span text:style-name="T5"> </text:span><text:span text:style-name="T9">R</text:span><text:span text:style-name="T15">e</text:span><text:span text:style-name="T29">g</text:span><text:span text:style-name="T15">o</text:span><text:span text:style-name="T24">l</text:span><text:span text:style-name="T29">a</text:span><text:span text:style-name="T32">m</text:span><text:span text:style-name="T15">en</text:span><text:span text:style-name="T24">t</text:span><text:span text:style-name="T15">o</text:span><text:span text:style-name="T5"> </text:span><text:span text:style-name="T9">C</text:span><text:span text:style-name="T15">o</text:span><text:span text:style-name="T32">m</text:span><text:span text:style-name="T15">una</text:span><text:span text:style-name="T24">l</text:span><text:span text:style-name="T15">e</text:span><text:span text:style-name="T5"> </text:span><text:span text:style-name="T15">per</text:span><text:span text:style-name="T38"> </text:span><text:span text:style-name="T9">l</text:span><text:span text:style-name="T15">a</text:span><text:span text:style-name="T5"> </text:span><text:span text:style-name="T3">P</text:span><text:span text:style-name="T15">ubb</text:span><text:span text:style-name="T9">l</text:span><text:span text:style-name="T24">i</text:span><text:span text:style-name="T15">c</text:span><text:span text:style-name="T9">i</text:span><text:span text:style-name="T24">t</text:span><text:span text:style-name="T15">à e</text:span><text:span text:style-name="T5"> </text:span><text:span text:style-name="T24">l</text:span><text:span text:style-name="T15">e</text:span><text:span text:style-name="T5"> </text:span><text:span text:style-name="T32">I</text:span><text:span text:style-name="T15">n</text:span><text:span text:style-name="T24">st</text:span><text:span text:style-name="T29">a</text:span><text:span text:style-name="T24">ll</text:span><text:span text:style-name="T15">a</text:span><text:span text:style-name="T29">z</text:span><text:span text:style-name="T9">i</text:span><text:span text:style-name="T15">oni Pubb</text:span><text:span text:style-name="T9">l</text:span><text:span text:style-name="T24">i</text:span><text:span text:style-name="T15">c</text:span><text:span text:style-name="T9">i</text:span><text:span text:style-name="T24">t</text:span><text:span text:style-name="T29">a</text:span><text:span text:style-name="T24">r</text:span><text:span text:style-name="T9">i</text:span><text:span text:style-name="T15">e è e</text:span><text:span text:style-name="T24">s</text:span><text:span text:style-name="T15">p</text:span><text:span text:style-name="T9">r</text:span><text:span text:style-name="T15">e</text:span><text:span text:style-name="T24">s</text:span><text:span text:style-name="T29">s</text:span><text:span text:style-name="T15">a</text:span><text:span text:style-name="T32">m</text:span><text:span text:style-name="T15">en</text:span><text:span text:style-name="T24">t</text:span><text:span text:style-name="T15">e</text:span><text:span text:style-name="T24"> </text:span><text:span text:style-name="T30">v</text:span><text:span text:style-name="T25">i</text:span><text:span text:style-name="T18">e</text:span><text:span text:style-name="T25">t</text:span><text:span text:style-name="T30">a</text:span><text:span text:style-name="T25">t</text:span><text:span text:style-name="T18">a</text:span><text:span text:style-name="T25"> </text:span><text:span text:style-name="T10">l</text:span><text:span text:style-name="T18">a</text:span><text:span text:style-name="T25"> </text:span><text:span text:style-name="T18">p</text:span><text:span text:style-name="T30">o</text:span><text:span text:style-name="T25">s</text:span><text:span text:style-name="T18">a</text:span><text:span text:style-name="T25"> s</text:span><text:span text:style-name="T18">u </text:span><text:span text:style-name="T25">s</text:span><text:span text:style-name="T18">u</text:span><text:span text:style-name="T30">o</text:span><text:span text:style-name="T25">l</text:span><text:span text:style-name="T18">o pu</text:span><text:span text:style-name="T30">b</text:span><text:span text:style-name="T18">b</text:span><text:span text:style-name="T10">l</text:span><text:span text:style-name="T25">i</text:span><text:span text:style-name="T18">co o </text:span><text:span text:style-name="T25">s</text:span><text:span text:style-name="T30">u</text:span><text:span text:style-name="T10">ll</text:span><text:span text:style-name="T18">e</text:span><text:span text:style-name="T25"> </text:span><text:span text:style-name="T18">au</text:span><text:span text:style-name="T25">t</text:span><text:span text:style-name="T18">o</text:span><text:span text:style-name="T33">m</text:span><text:span text:style-name="T18">ob</text:span><text:span text:style-name="T25">i</text:span><text:span text:style-name="T10">l</text:span><text:span text:style-name="T18">i</text:span><text:span text:style-name="T25"> </text:span><text:span text:style-name="T18">d</text:span><text:span text:style-name="T30">e</text:span><text:span text:style-name="T18">l</text:span><text:span text:style-name="T25"> </text:span><text:span text:style-name="T33">m</text:span><text:span text:style-name="T18">a</text:span><text:span text:style-name="T25">t</text:span><text:span text:style-name="T18">e</text:span><text:span text:style-name="T25">r</text:span><text:span text:style-name="T10">i</text:span><text:span text:style-name="T18">a</text:span><text:span text:style-name="T10">l</text:span><text:span text:style-name="T18">e</text:span><text:span text:style-name="T25"> </text:span><text:span text:style-name="T18">pubb</text:span><text:span text:style-name="T10">l</text:span><text:span text:style-name="T25">i</text:span><text:span text:style-name="T30">c</text:span><text:span text:style-name="T25">it</text:span><text:span text:style-name="T30">a</text:span><text:span text:style-name="T25">r</text:span><text:span text:style-name="T10">i</text:span><text:span text:style-name="T18">o</text:span><text:span text:style-name="T24"> </text:span><text:span text:style-name="T15">che</text:span><text:span text:style-name="T24"> </text:span><text:span text:style-name="T15">p</text:span><text:span text:style-name="T29">o</text:span><text:span text:style-name="T24">t</text:span><text:span text:style-name="T9">r</text:span><text:span text:style-name="T15">à</text:span><text:span text:style-name="T24"> </text:span><text:span text:style-name="T15">e</text:span><text:span text:style-name="T24">s</text:span><text:span text:style-name="T29">s</text:span><text:span text:style-name="T15">e</text:span><text:span text:style-name="T24">r</text:span><text:span text:style-name="T15">e</text:span><text:span text:style-name="T24"> </text:span><text:span text:style-name="T15">c</text:span><text:span text:style-name="T29">o</text:span><text:span text:style-name="T24">l</text:span><text:span text:style-name="T9">l</text:span><text:span text:style-name="T15">oc</text:span><text:span text:style-name="T29">a</text:span><text:span text:style-name="T9">t</text:span><text:span text:style-name="T15">o e</text:span><text:span text:style-name="T24">s</text:span><text:span text:style-name="T15">c</text:span><text:span text:style-name="T9">l</text:span><text:span text:style-name="T15">u</text:span><text:span text:style-name="T24">si</text:span><text:span text:style-name="T29">v</text:span><text:span text:style-name="T15">a</text:span><text:span text:style-name="T32">m</text:span><text:span text:style-name="T15">en</text:span><text:span text:style-name="T24">t</text:span><text:span text:style-name="T15">e</text:span><text:span text:style-name="T24"> </text:span><text:span text:style-name="T29">n</text:span><text:span text:style-name="T15">e</text:span><text:span text:style-name="T9">l</text:span><text:span text:style-name="T24">l</text:span><text:span text:style-name="T15">e</text:span><text:span text:style-name="T24"> </text:span><text:span text:style-name="T29">c</text:span><text:span text:style-name="T15">a</text:span><text:span text:style-name="T24">s</text:span><text:span text:style-name="T29">s</text:span><text:span text:style-name="T15">e</text:span><text:span text:style-name="T9">t</text:span><text:span text:style-name="T24">t</text:span><text:span text:style-name="T15">e</text:span><text:span text:style-name="T24"> </text:span><text:span text:style-name="T15">p</text:span><text:span text:style-name="T29">o</text:span><text:span text:style-name="T24">st</text:span><text:span text:style-name="T29">a</text:span><text:span text:style-name="T24">l</text:span><text:span text:style-name="T15">i</text:span><text:span text:style-name="T9"> </text:span><text:span text:style-name="T15">o ne</text:span><text:span text:style-name="T29">g</text:span><text:span text:style-name="T24">l</text:span><text:span text:style-name="T15">i</text:span><text:span text:style-name="T9"> </text:span><text:span text:style-name="T15">app</text:span><text:span text:style-name="T29">o</text:span><text:span text:style-name="T24">s</text:span><text:span text:style-name="T9">i</text:span><text:span text:style-name="T24">t</text:span><text:span text:style-name="T15">i</text:span><text:span text:style-name="T9"> </text:span><text:span text:style-name="T29">c</text:span><text:span text:style-name="T15">on</text:span><text:span text:style-name="T24">t</text:span><text:span text:style-name="T15">e</text:span><text:span text:style-name="T29">n</text:span><text:span text:style-name="T24">i</text:span><text:span text:style-name="T9">t</text:span><text:span text:style-name="T15">o</text:span><text:span text:style-name="T9">r</text:span><text:span text:style-name="T15">i</text:span><text:span text:style-name="T24"> </text:span><text:span text:style-name="T15">po</text:span><text:span text:style-name="T29">s</text:span><text:span text:style-name="T24">t</text:span><text:span text:style-name="T15">i</text:span><text:span text:style-name="T9"> </text:span><text:span text:style-name="T15">a</text:span><text:span text:style-name="T9">l</text:span><text:span text:style-name="T24">l</text:span><text:span text:style-name="T9">’</text:span><text:span text:style-name="T24">i</text:span><text:span text:style-name="T15">n</text:span><text:span text:style-name="T9">t</text:span><text:span text:style-name="T15">e</text:span><text:span text:style-name="T24">r</text:span><text:span text:style-name="T29">n</text:span><text:span text:style-name="T15">o</text:span><text:span text:style-name="T29"> </text:span><text:span text:style-name="T15">o a</text:span><text:span text:style-name="T9">l</text:span><text:span text:style-name="T24">l’</text:span><text:span text:style-name="T29">e</text:span><text:span text:style-name="T24">s</text:span><text:span text:style-name="T9">t</text:span><text:span text:style-name="T15">e</text:span><text:span text:style-name="T24">r</text:span><text:span text:style-name="T15">no</text:span><text:span text:style-name="T29"> </text:span><text:span text:style-name="T15">dei</text:span><text:span text:style-name="T9"> </text:span><text:span text:style-name="T15">condo</text:span><text:span text:style-name="T32">m</text:span><text:span text:style-name="T24">i</text:span><text:span text:style-name="T15">n</text:span><text:span text:style-name="T9">i</text:span><text:span text:style-name="T15">.</text:span></text:p>
        <text:p text:style-name="P10" loext:marker-style-name="T70"/>
        <text:p text:style-name="P10" loext:marker-style-name="T70"/>
        <text:p text:style-name="P14" loext:marker-style-name="T70"/>
        <text:p text:style-name="P24" loext:marker-style-name="T19"><text:span text:style-name="T79">D</text:span><text:span text:style-name="T84">a</text:span><text:span text:style-name="T75">t</text:span><text:span text:style-name="T84">a</text:span><text:span text:style-name="T75"> </text:span><text:span text:style-name="T86"><text:s/><text:tab/></text:span></text:p>
        <text:p text:style-name="P33" loext:marker-style-name="T118"/>
        <text:p text:style-name="P5" loext:marker-style-name="T50"><text:span text:style-name="T41">I</text:span><text:span text:style-name="T42">l </text:span><text:span text:style-name="T43">D</text:span><text:span text:style-name="T46">i</text:span><text:span text:style-name="T47">c</text:span><text:span text:style-name="T43">h</text:span><text:span text:style-name="T49">i</text:span><text:span text:style-name="T47">a</text:span><text:span text:style-name="T48">r</text:span><text:span text:style-name="T47">a</text:span><text:span text:style-name="T43">n</text:span><text:span text:style-name="T49">t</text:span><text:span text:style-name="T47">e</text:span><text:span text:style-name="T44"> </text:span><text:span text:style-name="T45"><text:tab/></text:span></text:p>
        <text:p text:style-name="P31" loext:marker-style-name="T51"><text:span text:style-name="T109">(</text:span><text:span text:style-name="T111">f</text:span><text:span text:style-name="T113">i</text:span><text:span text:style-name="T109">r</text:span><text:span text:style-name="T115">m</text:span><text:span text:style-name="T113">a</text:span><text:span text:style-name="T115"> </text:span><text:span text:style-name="T114">l</text:span><text:span text:style-name="T116">e</text:span><text:span text:style-name="T110">g</text:span><text:span text:style-name="T112">g</text:span><text:span text:style-name="T114">i</text:span><text:span text:style-name="T110">b</text:span><text:span text:style-name="T114">ile)</text:span></text:p>
        <text:p text:style-name="P10" loext:marker-style-name="T70"/>
      </text:section>
      <text:section text:style-name="Sect3" text:name="Sezione3">
        <text:p text:style-name="P36" loext:marker-style-name="T120"/>
        <text:p text:style-name="P3" loext:marker-style-name="T19"><text:span text:style-name="T15"/></text:p>
        <text:p text:style-name="P3" loext:marker-style-name="T19"><text:span text:style-name="T15">Si</text:span><text:span text:style-name="T24"> </text:span><text:span text:style-name="T15">a</text:span><text:span text:style-name="T9">l</text:span><text:span text:style-name="T24">l</text:span><text:span text:style-name="T15">e</text:span><text:span text:style-name="T29">g</text:span><text:span text:style-name="T15">a:</text:span></text:p>
        <text:p text:style-name="P6" loext:marker-style-name="T19"><text:span text:style-name="T15">- <text:s text:c="3"/></text:span><text:span text:style-name="T40"><text:s/></text:span><text:span text:style-name="T9">A</text:span><text:span text:style-name="T24">tt</text:span><text:span text:style-name="T15">e</text:span><text:span text:style-name="T29">s</text:span><text:span text:style-name="T24">t</text:span><text:span text:style-name="T15">a</text:span><text:span text:style-name="T29">z</text:span><text:span text:style-name="T24">i</text:span><text:span text:style-name="T15">o</text:span><text:span text:style-name="T29">n</text:span><text:span text:style-name="T15">e</text:span><text:span text:style-name="T24"> </text:span><text:span text:style-name="T29">d</text:span><text:span text:style-name="T15">i</text:span><text:span text:style-name="T24"> </text:span><text:span text:style-name="T15">pa</text:span><text:span text:style-name="T29">g</text:span><text:span text:style-name="T15">a</text:span><text:span text:style-name="T32">m</text:span><text:span text:style-name="T15">en</text:span><text:span text:style-name="T24">t</text:span><text:span text:style-name="T15">o</text:span></text:p>
        <text:p text:style-name="P21" loext:marker-style-name="T19"><text:span text:style-name="T85">- <text:s text:c="3"/></text:span><text:span text:style-name="T108"><text:s/></text:span><text:span text:style-name="T80">C</text:span><text:span text:style-name="T85">op</text:span><text:span text:style-name="T76">i</text:span><text:span text:style-name="T85">a</text:span><text:span text:style-name="T76"> </text:span><text:span text:style-name="T92">d</text:span><text:span text:style-name="T85">el</text:span><text:span text:style-name="T76"> </text:span><text:span text:style-name="T92">v</text:span><text:span text:style-name="T85">o</text:span><text:span text:style-name="T76">l</text:span><text:span text:style-name="T92">a</text:span><text:span text:style-name="T85">n</text:span><text:span text:style-name="T80">t</text:span><text:span text:style-name="T76">i</text:span><text:span text:style-name="T85">no o </text:span><text:span text:style-name="T92">d</text:span><text:span text:style-name="T85">ei</text:span><text:span text:style-name="T76"> </text:span><text:span text:style-name="T92">v</text:span><text:span text:style-name="T85">o</text:span><text:span text:style-name="T76">l</text:span><text:span text:style-name="T85">a</text:span><text:span text:style-name="T92">n</text:span><text:span text:style-name="T76">ti</text:span><text:span text:style-name="T92">n</text:span><text:span text:style-name="T85">i</text:span><text:span text:style-name="T76"> </text:span><text:span text:style-name="T85">o</text:span><text:span text:style-name="T92">gg</text:span><text:span text:style-name="T85">e</text:span><text:span text:style-name="T76">tt</text:span><text:span text:style-name="T85">o </text:span><text:span text:style-name="T92">d</text:span><text:span text:style-name="T85">e</text:span><text:span text:style-name="T80">l</text:span><text:span text:style-name="T76">l</text:span><text:span text:style-name="T85">a</text:span><text:span text:style-name="T76"> </text:span><text:span text:style-name="T92">d</text:span><text:span text:style-name="T76">i</text:span><text:span text:style-name="T92">s</text:span><text:span text:style-name="T76">t</text:span><text:span text:style-name="T80">ri</text:span><text:span text:style-name="T85">bu</text:span><text:span text:style-name="T92">z</text:span><text:span text:style-name="T76">i</text:span><text:span text:style-name="T85">one</text:span></text:p>
        <text:p text:style-name="P8" loext:marker-style-name="T19"><text:span text:style-name="T26"/></text:p>
        <text:p text:style-name="P7" loext:marker-style-name="T19"><text:span text:style-name="T26">I</text:span><text:span text:style-name="T20">m</text:span><text:span text:style-name="T11">p</text:span><text:span text:style-name="T26">o</text:span><text:span text:style-name="T11">r</text:span><text:span text:style-name="T20">t</text:span><text:span text:style-name="T11">o </text:span><text:span text:style-name="T6">D</text:span><text:span text:style-name="T11">ov</text:span><text:span text:style-name="T1">u</text:span><text:span text:style-name="T20">t</text:span><text:span text:style-name="T11">o <text:s text:c="3"/></text:span><text:span text:style-name="T6"><text:s/></text:span><text:span text:style-name="T14">€</text:span><text:span text:style-name="T17"> <text:tab/></text:span></text:p>
      </text:section>
      <text:section text:style-name="Sect1" text:name="Sezione4">
        <text:p text:style-name="P32" loext:marker-style-name="T118"/>
        <text:p text:style-name="P22" loext:marker-style-name="T19"><draw:g text:anchor-type="char" draw:z-index="0" draw:style-name="gr1"><draw:line draw:style-name="gr2" draw:text-style-name="P38" svg:x1="13.932cm" svg:y1="1.347cm" svg:x2="19.399cm" svg:y2="1.347cm"><text:p/></draw:line></draw:g><text:span text:style-name="T85">T</text:span><text:span text:style-name="T76">i</text:span><text:span text:style-name="T99">m</text:span><text:span text:style-name="T85">b</text:span><text:span text:style-name="T76">r</text:span><text:span text:style-name="T85">o e</text:span><text:span text:style-name="T76"> </text:span><text:span text:style-name="T85">F</text:span><text:span text:style-name="T80">i</text:span><text:span text:style-name="T76">r</text:span><text:span text:style-name="T99">m</text:span><text:span text:style-name="T85">a</text:span><text:span text:style-name="T76"> </text:span><text:span text:style-name="T85">per</text:span><text:span text:style-name="T76"> </text:span><text:span text:style-name="T80">r</text:span><text:span text:style-name="T76">i</text:span><text:span text:style-name="T85">ce</text:span><text:span text:style-name="T92">v</text:span><text:span text:style-name="T85">u</text:span><text:span text:style-name="T80">t</text:span><text:span text:style-name="T85">a</text:span><text:span text:style-name="T76"> </text:span><text:span text:style-name="T85">de</text:span><text:span text:style-name="T80">l</text:span><text:span text:style-name="T76">l’</text:span><text:span text:style-name="T90">U</text:span><text:span text:style-name="T76">f</text:span><text:span text:style-name="T80">f</text:span><text:span text:style-name="T76">i</text:span><text:span text:style-name="T92">c</text:span><text:span text:style-name="T76">i</text:span><text:span text:style-name="T85">o</text:span></text:p>
        <text:p text:style-name="P10" loext:marker-style-name="T70"/>
        <text:p text:style-name="P10" loext:marker-style-name="T70"/>
        <text:p text:style-name="P13" loext:marker-style-name="T71"/>
        <text:p text:style-name="P4" loext:marker-style-name="T51"><text:span text:style-name="T52">Da</text:span><text:span text:style-name="T57"> </text:span><text:span text:style-name="T59">pr</text:span><text:span text:style-name="T52">e</text:span><text:span text:style-name="T57">s</text:span><text:span text:style-name="T52">e</text:span><text:span text:style-name="T57">n</text:span><text:span text:style-name="T52">ta</text:span><text:span text:style-name="T59">r</text:span><text:span text:style-name="T52">e</text:span><text:span text:style-name="T60"> </text:span><text:span text:style-name="T59">pr</text:span><text:span text:style-name="T52">e</text:span><text:span text:style-name="T57">ss</text:span><text:span text:style-name="T52">o</text:span><text:span text:style-name="T61"> </text:span><text:span text:style-name="T57">C</text:span><text:span text:style-name="T62">o</text:span><text:span text:style-name="T57">mun</text:span><text:span text:style-name="T52">e</text:span><text:span text:style-name="T63"> </text:span><text:span text:style-name="T59">d</text:span><text:span text:style-name="T52">i</text:span><text:span text:style-name="T64"> </text:span><text:span text:style-name="T52">Bronte</text:span><text:span text:style-name="T63"> </text:span><text:span text:style-name="T52">–</text:span><text:span text:style-name="T59"> </text:span><text:span text:style-name="T52">U</text:span><text:span text:style-name="T57">ff</text:span><text:span text:style-name="T52">icio</text:span><text:span text:style-name="T63"> </text:span><text:span text:style-name="T52">A</text:span><text:span text:style-name="T59">f</text:span><text:span text:style-name="T57">f</text:span><text:span text:style-name="T65">i</text:span><text:span text:style-name="T57">ss</text:span><text:span text:style-name="T52">i</text:span><text:span text:style-name="T62">o</text:span><text:span text:style-name="T59">n</text:span><text:span text:style-name="T52">i</text:span><text:span text:style-name="T66"> </text:span><text:span text:style-name="T52">e </text:span><text:span text:style-name="T65">P</text:span><text:span text:style-name="T57">u</text:span><text:span text:style-name="T59">bb</text:span><text:span text:style-name="T52">licità</text:span></text:p>
        <text:p text:style-name="P29" loext:marker-style-name="T51"><text:span text:style-name="T52">Via</text:span><text:span text:style-name="T61"> </text:span><text:span text:style-name="T52">A.</text:span><text:span text:style-name="T64"> </text:span><text:span text:style-name="T52">Spedalieri,</text:span><text:span text:style-name="T67"> </text:span><text:span text:style-name="T52">40</text:span><text:span text:style-name="T57"> </text:span><text:span text:style-name="T52">-</text:span><text:span text:style-name="T61"> </text:span><text:span text:style-name="T52">95034</text:span><text:span text:style-name="T68"> </text:span><text:span text:style-name="T52">Bronte</text:span></text:p>
        <text:p text:style-name="P30" loext:marker-style-name="T51"><text:span text:style-name="T58"/></text:p>
        <text:p text:style-name="P30" loext:marker-style-name="T51"><text:span text:style-name="T58">m</text:span><text:span text:style-name="T53">ail:</text:span></text:p>
        <text:p text:style-name="P30"><text:a xlink:type="simple" xlink:href="mailto:tributi2@comune.bronte.ct.it" text:style-name="Internet_20_link" text:visited-style-name="Visited_20_Internet_20_Link"><text:span text:style-name="T55">tributi2@comune.bronte.ct.it</text:span></text:a></text:p>
        <text:p text:style-name="P37"><text:a xlink:type="simple" xlink:href="mailto:tributi3@comune.bronte.ct.it" text:style-name="Internet_20_link" text:visited-style-name="Visited_20_Internet_20_Link"><text:span text:style-name="T55">t</text:span><text:span text:style-name="T54">ributi3@comune.bronte.ct.it</text:span></text:a></text:p>
        <text:p text:style-name="P30" loext:marker-style-name="T51"><text:span text:style-name="T55"/></text:p>
        <text:p text:style-name="P30" loext:marker-style-name="T51"><text:span text:style-name="T52">tel</text:span><text:span text:style-name="T64"> </text:span><text:span text:style-name="T52">0957747238</text:span><text:span text:style-name="T69"> </text:span><text:span text:style-name="T52">-</text:span><text:span text:style-name="T57"> f</text:span><text:span text:style-name="T52">ax</text:span><text:span text:style-name="T63"> </text:span><text:span text:style-name="T52">0957747239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0.811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02-28T08:34:32.851000000</dc:date>
    <meta:editing-duration>PT5M42S</meta:editing-duration>
    <meta:editing-cycles>1</meta:editing-cycles>
    <meta:document-statistic meta:table-count="0" meta:image-count="0" meta:object-count="0" meta:page-count="1" meta:paragraph-count="28" meta:word-count="184" meta:character-count="1759" meta:non-whitespace-character-count="1071"/>
    <meta:user-defined meta:name="AppVersion">15.0000</meta:user-defined>
  </office:meta>
</office:document-meta>
</file>