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1">
      <style:paragraph-properties fo:margin-left="0.771cm" fo:margin-right="0.769cm" fo:margin-top="0cm" fo:margin-bottom="0cm" style:contextual-spacing="false" fo:text-align="center" style:justify-single-word="false" fo:text-indent="0cm" style:auto-text-indent="false"/>
    </style:style>
    <style:style style:name="P2" style:family="paragraph" style:parent-style-name="Heading_20_1">
      <style:paragraph-properties fo:margin-left="0.771cm" fo:margin-right="0.769cm" fo:margin-top="0.222cm" fo:margin-bottom="0cm" style:contextual-spacing="false" fo:text-align="center" style:justify-single-word="false" fo:text-indent="0cm" style:auto-text-indent="false"/>
    </style:style>
    <style:style style:name="P3" style:family="paragraph" style:parent-style-name="Heading_20_1">
      <style:paragraph-properties fo:margin-left="8.167cm" fo:margin-right="0cm" fo:text-indent="0cm" style:auto-text-indent="false"/>
    </style:style>
    <style:style style:name="P4" style:family="paragraph" style:parent-style-name="Standard">
      <style:paragraph-properties fo:margin-left="0.093cm" fo:margin-right="0cm" fo:line-height="100%" fo:text-indent="0cm" style:auto-text-indent="false">
        <style:tab-stops>
          <style:tab-stop style:position="14.063cm"/>
        </style:tab-stops>
      </style:paragraph-properties>
    </style:style>
    <style:style style:name="P5" style:family="paragraph" style:parent-style-name="Standard">
      <style:paragraph-properties fo:margin-left="0.769cm" fo:margin-right="0.783cm" fo:margin-top="0cm" fo:margin-bottom="0cm" style:contextual-spacing="false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.092cm" fo:margin-right="0cm" fo:margin-top="0.427cm" fo:margin-bottom="0cm" style:contextual-spacing="false" fo:text-align="start" style:justify-single-word="false" fo:text-indent="0cm" style:auto-text-indent="false">
        <style:tab-stops>
          <style:tab-stop style:position="10.504cm"/>
          <style:tab-stop style:position="17.676cm"/>
        </style:tab-stops>
      </style:paragraph-properties>
    </style:style>
    <style:style style:name="P7" style:family="paragraph" style:parent-style-name="Standard">
      <style:paragraph-properties fo:margin-left="0.092cm" fo:margin-right="0cm" fo:margin-top="0.427cm" fo:margin-bottom="0cm" style:contextual-spacing="false" fo:text-align="start" style:justify-single-word="false" fo:text-indent="0cm" style:auto-text-indent="false">
        <style:tab-stops>
          <style:tab-stop style:position="9.357cm"/>
          <style:tab-stop style:position="17.754cm"/>
        </style:tab-stops>
      </style:paragraph-properties>
    </style:style>
    <style:style style:name="P8" style:family="paragraph" style:parent-style-name="Standard">
      <style:paragraph-properties fo:margin-left="0.092cm" fo:margin-right="0cm" fo:margin-top="0.425cm" fo:margin-bottom="0cm" style:contextual-spacing="false" fo:text-align="start" style:justify-single-word="false" fo:text-indent="0cm" style:auto-text-indent="false">
        <style:tab-stops>
          <style:tab-stop style:position="3.136cm"/>
          <style:tab-stop style:position="9.987cm"/>
          <style:tab-stop style:position="17.702cm"/>
        </style:tab-stops>
      </style:paragraph-properties>
    </style:style>
    <style:style style:name="P9" style:family="paragraph" style:parent-style-name="Standard">
      <style:paragraph-properties fo:margin-left="0.092cm" fo:margin-right="0cm" fo:margin-top="0.427cm" fo:margin-bottom="0cm" style:contextual-spacing="false" fo:text-align="start" style:justify-single-word="false" fo:text-indent="0cm" style:auto-text-indent="false">
        <style:tab-stops>
          <style:tab-stop style:position="6.719cm"/>
        </style:tab-stops>
      </style:paragraph-properties>
    </style:style>
    <style:style style:name="P10" style:family="paragraph" style:parent-style-name="Standard">
      <style:paragraph-properties fo:margin-left="0.058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9.546cm"/>
          <style:tab-stop style:position="17.709cm"/>
        </style:tab-stops>
      </style:paragraph-properties>
    </style:style>
    <style:style style:name="P11" style:family="paragraph" style:parent-style-name="Standard">
      <style:paragraph-properties fo:margin-left="0.058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9.546cm"/>
          <style:tab-stop style:position="17.709cm"/>
        </style:tab-stops>
      </style:paragraph-properties>
      <style:text-properties fo:font-size="10pt" style:font-size-asian="10pt"/>
    </style:style>
    <style:style style:name="P12" style:family="paragraph" style:parent-style-name="Text_20_body">
      <style:paragraph-properties fo:margin-left="0.185cm" fo:margin-right="0.185cm" fo:margin-top="0.422cm" fo:margin-bottom="0cm" style:contextual-spacing="false" fo:line-height="100%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.185cm" fo:margin-right="0.185cm" fo:margin-top="0.422cm" fo:margin-bottom="0cm" style:contextual-spacing="false" fo:line-height="150%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.092cm" fo:margin-right="0.051cm" fo:margin-top="0.436cm" fo:margin-bottom="0cm" style:contextual-spacing="false" fo:line-height="150%" fo:text-indent="0cm" style:auto-text-indent="false"/>
    </style:style>
    <style:style style:name="P15" style:family="paragraph" style:parent-style-name="Text_20_body">
      <style:paragraph-properties fo:margin-left="0.092cm" fo:margin-right="0cm" fo:margin-top="0.422cm" fo:margin-bottom="0cm" style:contextual-spacing="false" fo:line-height="150%" fo:text-indent="0cm" style:auto-text-indent="false"/>
    </style:style>
    <style:style style:name="P16" style:family="paragraph" style:parent-style-name="Text_20_body">
      <style:paragraph-properties fo:margin-left="0.051cm" fo:margin-right="0cm" fo:margin-top="0.422cm" fo:margin-bottom="0cm" style:contextual-spacing="false" fo:text-align="center" style:justify-single-word="false" fo:text-indent="0cm" style:auto-text-indent="false">
        <style:tab-stops>
          <style:tab-stop style:position="17.695cm"/>
        </style:tab-stops>
      </style:paragraph-properties>
    </style:style>
    <style:style style:name="P17" style:family="paragraph" style:parent-style-name="Text_20_body">
      <style:paragraph-properties fo:margin-left="0.092cm" fo:margin-right="0cm" fo:margin-top="0.422cm" fo:margin-bottom="0cm" style:contextual-spacing="false" fo:text-indent="0cm" style:auto-text-indent="false"/>
    </style:style>
    <style:style style:name="P18" style:family="paragraph" style:parent-style-name="Text_20_body">
      <style:paragraph-properties fo:margin-left="0.092cm" fo:margin-right="0cm" fo:margin-top="0.422cm" fo:margin-bottom="0cm" style:contextual-spacing="false" fo:line-height="150%" fo:text-indent="0cm" style:auto-text-indent="false"/>
      <style:text-properties fo:letter-spacing="-0.004cm" fo:font-style="italic" style:font-style-asian="italic"/>
    </style:style>
    <style:style style:name="P19" style:family="paragraph" style:parent-style-name="Text_20_body">
      <style:paragraph-properties fo:margin-left="0.092cm" fo:margin-right="0cm" fo:margin-top="0.422cm" fo:margin-bottom="0cm" style:contextual-spacing="false" fo:line-height="150%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Title">
      <style:paragraph-properties fo:margin-left="0.769cm" fo:margin-right="0.771cm" fo:text-align="start" style:justify-single-word="false" fo:text-indent="0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-0.018cm" style:font-size-asian="10pt"/>
    </style:style>
    <style:style style:name="T3" style:family="text">
      <style:text-properties fo:font-size="10pt" fo:letter-spacing="-0.012cm" style:font-size-asian="10pt"/>
    </style:style>
    <style:style style:name="T4" style:family="text">
      <style:text-properties fo:font-size="10pt" fo:letter-spacing="-0.004cm" style:font-size-asian="10pt"/>
    </style:style>
    <style:style style:name="T5" style:family="text">
      <style:text-properties fo:font-size="10pt" style:text-underline-style="solid" style:text-underline-width="auto" style:text-underline-color="font-color" style:font-size-asian="10pt"/>
    </style:style>
    <style:style style:name="T6" style:family="text">
      <style:text-properties fo:font-size="10pt" fo:letter-spacing="-0.007cm" style:font-size-asian="10pt"/>
    </style:style>
    <style:style style:name="T7" style:family="text">
      <style:text-properties fo:font-size="10pt" style:text-underline-style="none" style:font-size-asian="10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0pt" fo:letter-spacing="-0.004cm" fo:font-weight="normal" style:font-size-asian="10pt" style:font-weight-asian="normal" style:font-size-complex="10pt" style:font-weight-complex="normal"/>
    </style:style>
    <style:style style:name="T10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fo:font-style="italic" style:font-size-asian="12pt" style:font-style-asian="italic" style:font-size-complex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letter-spacing="-0.005cm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fo:font-size="12pt" fo:letter-spacing="-0.005cm" fo:font-style="normal" fo:font-weight="normal" officeooo:rsid="000d838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fo:font-size="12pt" fo:letter-spacing="-0.005cm" style:font-size-asian="12pt" style:font-size-complex="12pt"/>
    </style:style>
    <style:style style:name="T20" style:family="text">
      <style:text-properties fo:font-size="12pt" fo:letter-spacing="-0.002cm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letter-spacing="-0.002cm" fo:font-weight="bold" style:font-size-asian="12pt" style:font-weight-asian="bold" style:font-size-complex="12pt" style:font-weight-complex="bold"/>
    </style:style>
    <style:style style:name="T22" style:family="text">
      <style:text-properties fo:font-size="12pt" fo:letter-spacing="-0.002cm" style:font-size-asian="12pt" style:font-size-complex="12pt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letter-spacing="-0.004cm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letter-spacing="-0.004cm" style:font-size-asian="12pt" style:font-size-complex="12pt"/>
    </style:style>
    <style:style style:name="T26" style:family="text">
      <style:text-properties fo:font-size="12pt" fo:letter-spacing="-0.004cm" fo:font-weight="bold" style:font-size-asian="12pt" style:font-weight-asian="bold" style:font-size-complex="12pt" style:font-weight-complex="bold"/>
    </style:style>
    <style:style style:name="T27" style:family="text">
      <style:text-properties fo:font-size="12pt" fo:letter-spacing="-0.004cm" fo:font-style="italic" style:font-size-asian="12pt" style:font-style-asian="italic" style:font-size-complex="12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letter-spacing="-0.007cm" style:font-size-asian="12pt" style:font-size-complex="12pt"/>
    </style:style>
    <style:style style:name="T30" style:family="text">
      <style:text-properties fo:font-size="12pt" fo:letter-spacing="0.071cm" style:font-size-asian="12pt" style:font-size-complex="12pt"/>
    </style:style>
    <style:style style:name="T31" style:family="text">
      <style:text-properties fo:font-size="12pt" fo:letter-spacing="0.067cm" style:font-size-asian="12pt" style:font-size-complex="12pt"/>
    </style:style>
    <style:style style:name="T32" style:family="text">
      <style:text-properties fo:font-size="12pt" fo:letter-spacing="0.064cm" style:font-size-asian="12pt" style:font-size-complex="12pt"/>
    </style:style>
    <style:style style:name="T33" style:family="text">
      <style:text-properties fo:font-size="12pt" fo:letter-spacing="0.069cm" style:font-size-asian="12pt" style:font-size-complex="12pt"/>
    </style:style>
    <style:style style:name="T34" style:family="text">
      <style:text-properties fo:font-size="12pt" fo:letter-spacing="0.069cm" officeooo:rsid="000d838b" style:font-size-asian="12pt" style:font-size-complex="12pt"/>
    </style:style>
    <style:style style:name="T35" style:family="text">
      <style:text-properties fo:font-size="12pt" fo:letter-spacing="-0.009cm" style:font-size-asian="12pt" style:font-size-complex="12pt"/>
    </style:style>
    <style:style style:name="T36" style:family="text">
      <style:text-properties fo:font-size="12pt" fo:letter-spacing="-0.012cm" style:font-size-asian="12pt" style:font-size-complex="12pt"/>
    </style:style>
    <style:style style:name="T37" style:family="text">
      <style:text-properties fo:letter-spacing="-0.004cm"/>
    </style:style>
    <style:style style:name="T38" style:family="text">
      <style:text-properties fo:letter-spacing="-0.004cm" fo:font-style="italic" style:font-style-asian="italic"/>
    </style:style>
    <style:style style:name="T39" style:family="text">
      <style:text-properties fo:color="#000000" loext:opacity="100%" fo:font-size="10pt" fo:letter-spacing="-0.005cm" fo:font-style="normal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40" style:family="text">
      <style:text-properties fo:color="#000000" loext:opacity="100%" fo:font-size="12pt" fo:letter-spacing="-0.005cm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1" style:family="text">
      <style:text-properties fo:color="#000000" loext:opacity="100%" fo:font-size="12pt" fo:letter-spacing="-0.005cm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2" style:family="text">
      <style:text-properties fo:text-transform="uppercase" fo:color="#000000" loext:opacity="100%" fo:font-size="12pt" fo:letter-spacing="-0.005cm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Allegato 1 Domanda di partecipazione<text:tab/></text:span><text:span text:style-name="T1"/></text:p>
      <text:p text:style-name="P20" loext:marker-style-name="T10"><text:span text:style-name="T9"><text:s text:c="63"/></text:span><text:span text:style-name="T9"/></text:p>
      <text:p text:style-name="P5" loext:marker-style-name="T11"/>
      <text:p text:style-name="P10" loext:marker-style-name="T12"><text:span text:style-name="T16">Al Signor Sindaco Del Comune di Bronte </text:span><text:span text:style-name="T12"/></text:p>
      <text:p text:style-name="P11" loext:marker-style-name="T1"/>
      <text:p text:style-name="P11" loext:marker-style-name="T1"/>
      <text:p text:style-name="P10" loext:marker-style-name="T8"><text:span text:style-name="T1">Io</text:span><text:span text:style-name="T2"> </text:span><text:span text:style-name="T1">sottoscritto/a</text:span><text:span text:style-name="T3"> </text:span><text:span text:style-name="T4">(Nome)</text:span><text:span text:style-name="T5"><text:tab/></text:span><text:span text:style-name="T4">(Cognome)</text:span><text:span text:style-name="T5"><text:tab/></text:span></text:p>
      <text:p text:style-name="P6" loext:marker-style-name="T8"><text:span text:style-name="T1">Nato/a </text:span><text:span text:style-name="T5"><text:tab/></text:span><text:span text:style-name="T1">il </text:span><text:span text:style-name="T5"><text:tab/></text:span></text:p>
      <text:p text:style-name="P7" loext:marker-style-name="T8"><text:span text:style-name="T1">Residente a </text:span><text:span text:style-name="T5"><text:tab/></text:span><text:span text:style-name="T1">via </text:span><text:span text:style-name="T5"><text:tab/></text:span></text:p>
      <text:p text:style-name="P8" loext:marker-style-name="T8"><text:span text:style-name="T1">Cap </text:span><text:span text:style-name="T5"><text:tab/></text:span><text:span text:style-name="T4">cittadinanza</text:span><text:span text:style-name="T5"><text:tab/></text:span><text:span text:style-name="T4">Cellulare</text:span><text:span text:style-name="T5"><text:tab/></text:span></text:p>
      <text:p text:style-name="P9" loext:marker-style-name="T8"><text:span text:style-name="T4">E-</text:span><text:span text:style-name="T6">mail</text:span><text:span text:style-name="T5"><text:tab/></text:span><text:span text:style-name="T7">Scuola frequentata_______________________________________________</text:span></text:p>
      <text:h text:style-name="P1" text:outline-level="2" loext:marker-style-name="T8"><text:span text:style-name="T37"><text:s text:c="9"/></text:span></text:h>
      <text:h text:style-name="P1" text:outline-level="2" loext:marker-style-name="T8"><text:span text:style-name="T37"><text:s/>Chiede <text:s/>l’Ammissione <text:s/>al Concorso</text:span></text:h>
      <text:p text:style-name="P12" loext:marker-style-name="T8"><text:span text:style-name="T39"><text:s text:c="6"/></text:span><text:span text:style-name="T40"><text:s/></text:span><text:span text:style-name="T41"><text:s text:c="2"/>Il </text:span><text:span text:style-name="T42">V</text:span><text:span text:style-name="T17">enerabile Ig</text:span><text:span text:style-name="T18">n</text:span><text:span text:style-name="T17">azio Capizzi</text:span></text:p>
      <text:p text:style-name="P12" loext:marker-style-name="T13"><text:span text:style-name="T17">“Tra Cultura, Fede e</text:span><text:span text:style-name="T42"> L</text:span><text:span text:style-name="T41">’illuminata idea della Scolarizzazione Popolare.”</text:span><text:span text:style-name="T20"> </text:span></text:p>
      <text:p text:style-name="P13" loext:marker-style-name="T12"><text:span text:style-name="T21">Dichiara</text:span></text:p>
      <text:p text:style-name="P13" loext:marker-style-name="T14"><text:span text:style-name="T23">Di</text:span><text:span text:style-name="T24"> </text:span><text:span text:style-name="T23">essere</text:span><text:span text:style-name="T22"> </text:span><text:span text:style-name="T28">consapevole</text:span><text:span text:style-name="T29"> </text:span><text:span text:style-name="T28">che</text:span><text:span text:style-name="T29"> </text:span><text:span text:style-name="T28">la</text:span><text:span text:style-name="T19"> </text:span><text:span text:style-name="T28">partecipazione allo stesso implica la piena accettazione e il totale rispetto di tutte le indicazioni in esso contenute nonché del giudizio insindacabile della Commissione</text:span></text:p>
      <text:h text:style-name="P2" text:outline-level="2" loext:marker-style-name="T14"><text:span text:style-name="T25">Garantisce</text:span></text:h>
      <text:p text:style-name="P16" loext:marker-style-name="T14"><text:span text:style-name="T28">che l’opera presentata (titolo)________________________________________________Sezione_____</text:span><text:span text:style-name="T14"/></text:p>
      <text:p text:style-name="P14" loext:marker-style-name="T14"><text:span text:style-name="T28">è <text:s/>frutto del proprio ingegno e pertanto originale ed inedita.</text:span><text:span text:style-name="T14"/></text:p>
      <text:h text:style-name="P3" text:outline-level="2" loext:marker-style-name="T14"><text:span text:style-name="T25">Concedo</text:span></text:h>
      <text:p text:style-name="P15" loext:marker-style-name="T14"><text:span text:style-name="T28">il</text:span><text:span text:style-name="T30"> </text:span><text:span text:style-name="T28">diritto</text:span><text:span text:style-name="T31"> </text:span><text:span text:style-name="T28">di</text:span><text:span text:style-name="T30"> </text:span><text:span text:style-name="T28">pubblicazione</text:span><text:span text:style-name="T32"> </text:span><text:span text:style-name="T28">al</text:span><text:span text:style-name="T30"> </text:span><text:span text:style-name="T28">promotore</text:span><text:span text:style-name="T33"> </text:span><text:span text:style-name="T28">del</text:span><text:span text:style-name="T33"> </text:span><text:span text:style-name="T28">concorso</text:span><text:span text:style-name="T31"> </text:span><text:span text:style-name="T28">senza</text:span><text:span text:style-name="T33"> </text:span><text:span text:style-name="T28">aver</text:span><text:span text:style-name="T30"> </text:span><text:span text:style-name="T28">nulla</text:span><text:span text:style-name="T33"> </text:span><text:span text:style-name="T34">d</text:span><text:span text:style-name="T28">a</text:span><text:span text:style-name="T30"> </text:span><text:span text:style-name="T28">pretendere</text:span><text:span text:style-name="T33"> </text:span><text:span text:style-name="T28">come</text:span><text:span text:style-name="T33"> </text:span><text:span text:style-name="T28">diritto</text:span><text:span text:style-name="T31"> </text:span><text:span text:style-name="T28">d’autore</text:span><text:span text:style-name="T33">.</text:span></text:p>
      <text:p text:style-name="P15" loext:marker-style-name="T14"><text:span text:style-name="T25"><text:s text:c="74"/></text:span><text:span text:style-name="T26">Autorizzo </text:span></text:p>
      <text:p text:style-name="P17" loext:marker-style-name="T14"><text:span text:style-name="T28">Il</text:span><text:span text:style-name="T35"> </text:span><text:span text:style-name="T28">trattamento</text:span><text:span text:style-name="T29"> </text:span><text:span text:style-name="T28">dei</text:span><text:span text:style-name="T19"> </text:span><text:span text:style-name="T28">dati</text:span><text:span text:style-name="T35"> </text:span><text:span text:style-name="T28">personali,</text:span><text:span text:style-name="T22"> </text:span><text:span text:style-name="T28">ai</text:span><text:span text:style-name="T19"> </text:span><text:span text:style-name="T28">sensi</text:span><text:span text:style-name="T25"> </text:span><text:span text:style-name="T28">dell’art.</text:span><text:span text:style-name="T22"> </text:span><text:span text:style-name="T28">13</text:span><text:span text:style-name="T36"> </text:span><text:span text:style-name="T28">del</text:span><text:span text:style-name="T29"> </text:span><text:span text:style-name="T28">D.L.</text:span><text:span text:style-name="T19"> </text:span><text:span text:style-name="T28">n.</text:span><text:span text:style-name="T22"> </text:span><text:span text:style-name="T25">196/2003</text:span></text:p>
      <text:p text:style-name="P18" loext:marker-style-name="T38"/>
      <text:p text:style-name="P19" loext:marker-style-name="T14"/>
      <text:p text:style-name="P15" loext:marker-style-name="T14"><text:span text:style-name="T27">Luogo e data_________________ <text:s text:c="59"/>Firma_____________________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771cm" fo:margin-right="0cm" fo:margin-top="0.224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1pt" fo:language="it" fo:country="I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769cm" fo:margin-right="0.769cm" fo:text-align="center" style:justify-single-word="false" fo:text-indent="0cm" style:auto-text-indent="false"/>
      <style:text-properties style:font-name="Verdana" fo:font-family="Verdana" style:font-family-generic="roman" style:font-pitch="variable" fo:font-size="12pt" fo:language="it" fo:country="IT" fo:font-weight="bold" style:font-name-asian="Verdana1" style:font-family-asian="Verdana" style:font-family-generic-asian="system" style:font-pitch-asian="variable" style:font-size-asian="12pt" style:language-asian="en" style:country-asian="US" style:font-weight-asian="bold" style:font-name-complex="Verdana1" style:font-family-complex="Verdana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787cm" fo:margin-bottom="0.494cm" fo:margin-left="1.905cm" fo:margin-right="1.905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364cm" fo:margin-bottom="0.494cm" fo:margin-left="1.905cm" fo:margin-right="1.905cm" style:writing-mode="lr-tb" style:layout-grid-color="#c0c0c0" style:layout-grid-lines="1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2T11:46:49</meta:creation-date>
    <dc:language>it-IT</dc:language>
    <meta:print-date>2025-02-12T13:27:50</meta:print-date>
    <dc:date>2025-02-18T11:16:58.919000000</dc:date>
    <meta:editing-cycles>6</meta:editing-cycles>
    <meta:editing-duration>PT43M11S</meta:editing-duration>
    <meta:generator>LibreOffice/7.5.5.2$Windows_X86_64 LibreOffice_project/ca8fe7424262805f223b9a2334bc7181abbcbf5e</meta:generator>
    <meta:document-statistic meta:table-count="0" meta:image-count="0" meta:object-count="0" meta:page-count="1" meta:paragraph-count="22" meta:word-count="124" meta:character-count="1219" meta:non-whitespace-character-count="883"/>
    <meta:user-defined meta:name="AppVersion">15.0000</meta:user-defined>
    <meta:user-defined meta:name="Created" meta:value-type="date">2014-10-24T00:00:00</meta:user-defined>
    <meta:user-defined meta:name="Creator">Microsoft® Word Starter 2010</meta:user-defined>
    <meta:user-defined meta:name="LastSaved" meta:value-type="date">2025-02-12T00:00:00</meta:user-defined>
    <meta:user-defined meta:name="Producer" meta:value-type="string">Microsoft® Word Starter 2010</meta:user-defined>
    <meta:template xlink:type="simple" xlink:actuate="onRequest" xlink:title="Normal" xlink:href=""/>
  </office:meta>
</office:document-meta>
</file>